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fo:font-style="normal" style:font-style-asian="normal" style:font-style-complex="normal"/>
    </style:style>
    <style:style style:name="P5" style:family="paragraph" style:parent-style-name="Text_20_body">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text:span>Depuis une semaine, Samuel ne dormait plus. Dans son grand lit king size, aux draps froissés, presque délavés, il ne cessait de ressasser les mêmes choses. Comment allait-il gérer cet argent ?</text:p>
      <text:p text:style-name="P2"><text:s text:c="2"/>Depuis toujours gagner au loto avait été son rêve. Lorsque l’avant-dernière boule avait emprunté son chemin sinueux dans le tube transparent et terminé sa course folle auprès des autres<text:span text:style-name="T2">,</text:span> il avait émis un petit hurlement ; à peine retenu. Son cœur s’était mis à battre à la vitesse d’une Ferrari lancée à plein régime ; celle-là même qu’il pouvait désormais s’offrir dans un luxe qu’il était à mille lieues d’imaginer. Mais quand la toute dernière petite sphère avait emprunté ce même chemin, il s’était levé de son canapé et avait retenu son souffle. Ses yeux avaient fixé l’ultime bille rouge avec une avidité frisant l’impolitesse. Il avait tout d’abord déshabillé sans ménagement le numéro ; un chiffre devenu l’espace d’un instant si flou, qu’il n’en avait deviné que le contour. Puis la boule avait ralenti et tournoyé. Elle avait stoppé, nette et aussi brutale qu’un coup de poignard dans son dos. Le temps avait alors suspendu sa course folle. Le reflet de cette dernière sphère providentiel s’était alors reflété dans ses yeux, et l’espace d’une seconde, il avait douté. Non, ce n’était pas possible. Il s’était trompé. Samuel avait donc écouté le présentateur confirmer le résultat de ce tirage hallucinant. Dans une précipitation presque risible et dans un geste désordonné, il s’était saisi d’un crayon, puis avait noté chaque numéro d’une main tremblante et mal assuré.</text:p>
      <text:p text:style-name="P2"><text:s text:c="2"/>Le présentateur avait alors annoncé un gagnant dans le Maine-et-Loire. Samuel avait regardé ce petit bout de département clignoter sur la carte, pour s’évaporer et laisser place au générique de fin. C’était chez lui.</text:p>
      <text:p text:style-name="P2"><text:s text:c="2"/>Il avait vérifié encore et encore ces numéros qu’ils avaient notés, puis s’était connecté sur son compte FDJ.</text:p>
      <text:p text:style-name="P2"><text:s text:c="2"/>Combien de fois les avaient-ils scrutés, un à un ? Relut cette suite de chiffres qui semblaient clignoter comme le gyrophare d’une ambulance. Puis, un message était apparu, sobre et direct : </text:p>
      <text:p text:style-name="P2">« <text:span text:style-name="T4">votre tirage est gagnant </text:span>». </text:p>
      <text:p text:style-name="P2"><text:s text:c="2"/>Son cœur s’était remis à tambouriner dans une frénésie insupportable.</text:p>
      <text:p text:style-name="P3">Il avait bien gagné ! Tout était là pour le lui confirmer. Puis un second message juste en dessous. </text:p>
      <text:p text:style-name="P2"><text:span text:style-name="T6">« </text:span><text:span text:style-name="T7">Vous</text:span><text:span text:style-name="T4"> avez maximum soixante jours à partir du lendemain de votre gain pour l’encaisser auprès de la Française des jeux. </text:span><text:span text:style-name="T5">Passé </text:span><text:span text:style-name="T4">ce délai, votre ticket sera</text:span><text:span text:style-name="T5"> </text:span><text:span text:style-name="T4">déclaré perdant. »</text:span></text:p>
      <text:p text:style-name="P2">Soixante jours. Deux petits mois pour valider ce gain prodigieux : soit 30 millions d’euros.</text:p>
      <text:p text:style-name="P2"><text:s text:c="2"/>Voilà pourquoi il ne dormait plus depuis une semaine. Il ne cessait de ressasser les mêmes choses. Comment allait-il gérer cet argent ? Le solde de son nouveau compte était désormais approvisionné d’une somme colossale et il n’arrivait pas à s’imaginer ce qu’elle représentait. 30 millions… Une suite de six zéros après le chiffre trente. Il avait fait quelques recherches sur le net. Et il avait tapé :</text:p>
      <text:p text:style-name="P2">« Que peut-on acheter avec 30 millions d’euros ? ».</text:p>
      <text:p text:style-name="P4">Le résultat avait été stupéfiant et la réalité de cette somme pharaonique l’avait alors assommé : </text:p>
      <text:p text:style-name="P2"><text:span text:style-name="T3">176 voiliers de treize mètres de long, neuf cent cinquante-deux lingots d’or, cent quarante-quatre Ferrari, mille huit cent soixante-quinze voyages autour du monde, treize</text:span> beaux appartements de cent cinquante mètres carrés avec vue sur la tour Eiffel à Paris, entre quinze et trente châteaux, cinq cents maisons à deux cent mille euros… et autant de choses inutiles et superflues, mais qui eurent le mérite de le renseigner avec une clarté surréaliste.</text:p>
      <text:p text:style-name="P2"><text:s text:c="3"/>Mais le plus important et ce qui le tracassait beaucoup plus, ce n’était pas le fait d’être devenu riche. Mais de ne pas se laisser happer par une certaine ivresse, celle d’une folie qui n’attendait que sa naïveté pour jaillir et le transformer en un dilapidateur compulsif.</text:p>
      <text:p text:style-name="P2"><text:s text:c="2"/>Voilà pourquoi il n’avait pas osé prendre un seul centime de cette somme qui, en attendant sagement son propriétaire, commençait, déjà à fructifier. À ce propos. Que lui rapporterait cette cagnotte en la laissant dormir ? Voilà une autre question qui, sans crier gare, le titilla une nouvelle <text:soft-page-break/>fois. Il fit une nouvelle recherche et ce qu’il découvrit le renversa une seconde fois.</text:p>
      <text:p text:style-name="P2">« Autour de soixante mille euros net par mois avant impôts. »</text:p>
      <text:p text:style-name="P5">Merde ! Encore trois zéros de plus par mois !</text:p>
      <text:p text:style-name="P2">Samuel n’en croyait pas ses yeux. Tous ces chiffres !</text:p>
      <text:p text:style-name="P2">De quoi devenir fou. Ce qu’il refusait catégoriquement !</text:p>
      <text:p text:style-name="P2">Alors il se fit une promesse, et juste avant, que le sommeil commence à l’emporter, se jura de ne jamais tomber dans cette spirale infernale de la démesure. Non. Il ne dépenserait pas son argent par la fenêtre et il garderait les pieds sur terre.</text:p>
      <text:p text:style-name="P2"/>
      <text:p text:style-name="P1"><text:s text:c="50"/>2</text:p>
      <text:p text:style-name="P2"/>
      <text:p text:style-name="P2"><text:s text:c="3"/>Samuel s’était levé tard. Il n’avait pas beaucoup dormi. Encore une fois. Comme chaque jour depuis sa nouvelle existence princière. Il était déjà dix heures et un soleil printanier frappait avec vigueur le carreau de sa chambre ; au même titre qu’une mésange qui, de quelques coups de bec, réclamait son repas. Samuel contempla le volatile et esquissa un sourire. Le scénario se répétait chaque matin, immuable, comme tout ce qu’il faisait aussi. Ce dont il ne manqua pas de prendre conscience en regardant les couleurs flamboyantes de la mésange qui continuait de tapoter avec insistance. Le côté obscur de sa réflexion le désarçonna subitement. Il commençait à prendre de mauvaises habitudes.</text:p>
      <text:p text:style-name="P2"><text:s text:c="2"/>Depuis une semaine, certaines manies commençaient à s’encrer en lui. Il n’avait plus d’envie, ne se donnait plus la peine d’entreprendre la moindre chose. Le paradoxe était étrange. Il avait tout pour être heureux, son rêve d’argent venait de se réaliser et pourtant il ne ressentait rien d’autre que de l’ennui. Le seul point positif était qu’il venait de prendre conscience de sa situation. Il était riche et ce mot avait une résonance particulière. Il résonnait en lui comme une fatalité, plus qu’une chance immense ; la sensation de n’être plus le même qu’avant. Il se trouvait dans une position presque inconfortable d’un nouveau riche qui ne savait pas quoi faire de sa fortune.</text:p>
      <text:p text:style-name="P2"><text:s text:c="2"/>Tel un vieux moteur diesel, son cerveau venait enfin de comprendre, de tout analyser avec une justesse froide et dénuée de compassion. Il commença par se diriger vers sa cuisine, traînant ses pieds nus sur un carrelage refroidi par la nuit, puis enclencha le bouton de sa cafetière.</text:p>
      <text:p text:style-name="P2"><text:s text:c="2"/>Il tira une chaise et s’assit devant une table déjà préparée la veille, ou un bol écorné, un verre de jus de fruits et un pot de confiture attendaient.</text:p>
      <text:p text:style-name="P2"><text:s text:c="2"/>Il avait vingt-huit ans. Il était riche et célibataire et s’ennuyait à mourir. Telle était sa situation actuelle.</text:p>
      <text:p text:style-name="P2"><text:s/>Il fallait qu’il change cela au plus vite, au risque de sombrer dans une mélancolie sans retour.</text:p>
      <text:p text:style-name="P2"><text:s/>Il se leva, déposa trois tartines de pain de mie dans son grille-pain et resta un instant songeur. Ses yeux regardaient l’appareil, sans y prêter une attention particulière ; son regard perdu dans le vide, il laissa son esprit prendre le dessus et l’emmener au-delà d’un horizon serein et empli de bien-être. Il voyait l’océan, les vagues caresser le sable chaud, les palmiers bougés à l’unisson, poussés par une brise légère… Samuel sursauta en même temps que ses tartines qui venaient, de s’éjecter. Un voyage ! Il fallait qu’il parte loin de chez lui, qu’il se change les idées. C’était une première solution. Ensuite, il aviserait, imaginerait son avenir et tracerait des plans sur cette comète trop longue pour en voir le bout ! Il se rassit, beurra ses tranches de pain de mie, ajouta un peu de confiture et esquissa enfin un sourire.</text:p>
      <text:p text:style-name="P2"><text:span text:style-name="T4">Il était temps</text:span>,<text:span text:style-name="T4"> se dit-il, en se relevant avec plus d’entrain pour se saisir de sa cafetière.</text:span></text:p>
      <text:p text:style-name="P2">Il versa une bonne rasade du nectar dans son bol, puis s’empressa de se rasseoir. Il était heureux <text:soft-page-break/>d’avoir eu cette idée. Mais une autre petite chose le titilla de nouveau. Il ne voulait pas partir seul. Alors avec qui ?</text:p>
      <text:p text:style-name="P2"/>
      <text:p text:style-name="P1"><text:s text:c="49"/>3</text:p>
      <text:p text:style-name="P2"/>
      <text:p text:style-name="P2"><text:s text:c="2"/>Son sourire disparu aussi vite qu’il était apparu ; encore un autre problème à résoudre. Mais il y avait une solution. Comme une évidence, une autre idée le frappa de plein fouet. Il faillit même renverser son bol de café en se raidissant avec une vigueur presque oubliée. Il lui fallait parler de tout ça à quelqu’un et la personne la mieux placée, la seule, était son amie Murielle. C’était sa confidente, celle en qui il avait une confiance aveugle. Et parler de ce qui lui arrivait serait en tout point libérateur. Il n’avait rien dit jusque-là. Il s’était replié sur lui-même en se réfugiant dans de sempiternelles questions, qui n’avaient eu pour seul but que de le torturer un peu plus. Alors il devait se confier et son amie, de toujours, celle qu’il connaissait depuis plus de vingt ans était la mieux placée. Mieux encore, elle était indispensable à son existence, une évidence qui avait toujours subsisté. Alors Samuel laissa son café encore chaud dans son bol, se leva et décida de l’appeler <text:span text:style-name="T4">illico presto </text:span>!</text:p>
      <text:p text:style-name="P2"><text:s text:c="48"/>***</text:p>
      <text:p text:style-name="P2"/>
      <text:p text:style-name="P2"/>
      <text:p text:style-name="P2"/>
      <text:p text:style-name="P2"><text:s text:c="3"/>On frappait à sa porte ; enfin. Samuel n’avait cessé de piétiner et de faire les cent pas dans son petit appartement. Il était aussi excité qu’une puce sur le dos d’un chien et ce fut avec un empressement inhabituel qu’il enclencha la poignée.</text:p>
      <text:p text:style-name="P2">Murielle était là, plus radieuse que jamais, toujours ce même sourire sur des lèvres fines, ce qui eu l’effet immédiat de le revigorer, de dissiper des sautes d’humeur tenaces qui le tenaillaient depuis trop longtemps.</text:p>
      <text:p text:style-name="P2">— Salut, mon chou, alors comment ça va ?</text:p>
      <text:p text:style-name="P2">Samuel se jeta dans ses bras, sans même lui laisser le temps de rentrer et la serra très fort. Après quelques secondes d’une étreinte digne d’un couple épris d’amour, il se recula et la fixa avec une émotion presque palpable. Mais, il avait beau tenter de la cacher, Murielle n’était pas dupe. Elle arrivait toujours à déceler ce qui n’allait pas, et, tel un radar, captait la plus infime variation d’humeur chez son ami.</text:p>
      <text:p text:style-name="P2">— Eh bien ! Ça fait plaisir. Quel accueil ! Mais je sens que ça cache quelque chose !</text:p>
      <text:p text:style-name="P2">— Non ! Enfin oui… un peu des deux pour être franc.</text:p>
      <text:p text:style-name="P2">— Et tu envisages de me faire rentrer chez toi pour m’en parler ?</text:p>
      <text:p text:style-name="P2">— Oh ! Excuse-moi. Rentre. Et installe-toi. Je te serre un thé comme d’habitude ?</text:p>
      <text:p text:style-name="P2">— Oui s’il te plaît.</text:p>
      <text:p text:style-name="P2">Samuel se dirigea dans sa cuisine et mit de l’eau à chauffer dans sa bouilloire. Tandis que Murielle s’installait déjà.</text:p>
      <text:p text:style-name="P2">— Alors qu’est-ce qui t’arrive, mon lapin ?</text:p>
      <text:p text:style-name="P2">Murielle lui donnait toujours des surnoms ridicules lorsqu’elle s’adressait à lui. Combien de fois s’était-il fâché ? Mais il avait bien vite abandonné. Elle était du genre taquin et se faisait un malin plaisir à le titiller. Alors il répondit, comme si de rien n’était.</text:p>
      <text:p text:style-name="P2"><text:soft-page-break/>— Je vais tout t’expliquer, cria-t-il pour mieux se faire entendre. Et j’ai aussi besoin de tes services. Tu n’as rien de prévu aujourd’hui ?</text:p>
      <text:p text:style-name="P2">— Non. Tu as de la chance. Et donc ? C’est quoi, ce service ?</text:p>
      <text:p text:style-name="P2">— Attends, j’arrive !</text:p>
      <text:p text:style-name="P2">Samuel arriva avec un plateau. Il avait préparé deux tasses et quelques petits gâteaux en plus de la bouilloire qui frémissait encore. Puis il déposa celui-ci sur une petite table basse située juste en face d’un canapé ou Murielle était assise.</text:p>
      <text:p text:style-name="P2">— Si tu n’as rien de prévu, je me disais que nous pourrions aller au resto, c’est moi qui régale !</text:p>
      <text:p text:style-name="P2">Murielle plissa ses grands yeux noirs et le regarda surprise.</text:p>
      <text:p text:style-name="P2">— Toi me payer le resto ! c’est plutôt inhabituel ! Là, tu commences à m’intriguer. Dis-moi tout. Et tout de suite ou, je t’étripe sur place !</text:p>
      <text:p text:style-name="P2">Samuel éclata d’un rire tonitruant. Il se sentait beaucoup mieux depuis l’arrivée de son amie. Elle avait ce don formidable de tout lui faire oublier. Il l’aimait tellement pour ça, et tant d’autre chose encore.</text:p>
      <text:p text:style-name="P2">— Ah ma mumu d’amour, il y a longtemps que j’aurais dû t’épouser ! Si seulement tu n’avais pas préféré les femmes !</text:p>
      <text:p text:style-name="P2">— C’est la vie, mon chouchou ! Mais tu sais bien que si j’avais dû faire une exception ça aurait été avec toi.</text:p>
      <text:p text:style-name="P2">Samuel se rapprocha, puis lui déposa un baiser.</text:p>
      <text:p text:style-name="P2">— N’en profite pas quand même ! répondit-elle.</text:p>
      <text:p text:style-name="P2">Il se recula et resta quelques secondes sans rien dire. C’était à son tour de l’agacer. </text:p>
      <text:p text:style-name="P2">Un retour bien mérité et qui eut l’effet escompté.</text:p>
      <text:p text:style-name="P2">— Alors vas-tu enfin me dire ce qui se passe !</text:p>
      <text:p text:style-name="P2">Samuel se lança.</text:p>
      <text:p text:style-name="P2">— Donc… je ne vais pas y aller par quatre chemins… tu as devant toi l’heureux gagnant du loto.</text:p>
      <text:p text:style-name="P2">Murielle le fixa, surprise, et cette fois-ci en écarquillant les yeux. Ce qui eut le don de lisser ses petites pattes d’oie qu’une trentaine bien avancée commençait à creuser avec malice.</text:p>
      <text:p text:style-name="P2">— Tu as gagné au loto ! répéta son amie comme si elle n’avait pas compris le sens de cette phrase.</text:p>
      <text:p text:style-name="P2">— Oui. Et une somme conséquente. Très conséquente même !</text:p>
      <text:p text:style-name="P2">Murielle déposa sa tasse de thé et posa cette question évidente :</text:p>
      <text:p text:style-name="P2">— Combien ?</text:p>
      <text:p text:style-name="P2">Samuel jubilait intérieurement. Il entretenait le suspens avec une certaine délectation. Non par orgueil, mais parce qu’il réussissait à la taquiner comme il n’avait encore jamais réussi à le faire ! Et la tête que faisait son amie l’obligea à éclater de rire.</text:p>
      <text:p text:style-name="P2">— Arrête ça tout de suite, répondit Muriel en faisant semblant de le frapper. Car elle avait compris à quoi il jouait. Réponds-moi, combien ?</text:p>
      <text:p text:style-name="P2">Alors Samuel redevint sérieux et se lança.</text:p>
      <text:p text:style-name="P2">— Trente millions d’euros.</text:p>
      <text:p text:style-name="P2">Muriel faillit s’étouffer et se demanda si elle avait bien compris.</text:p>
      <text:p text:style-name="P2">— Merde ! Ça en fait une somme ! Je comprends pourquoi tu m’invites au resto. Et à ce prix-là, tu pourrais même l’acheter si tu voulais !</text:p>
      <text:p text:style-name="P2"><text:soft-page-break/>— C’est pour cette raison que je t’ai demandé de venir. Je me sens complètement déboussolé !</text:p>
      <text:p text:style-name="P2">— Il y a de quoi en effet… mais c’est super, mon lapinou !</text:p>
      <text:p text:style-name="P2">Murielle se jeta à son tour dans ses bras et l’embrassa sur la bouche. Un petit baiser d’amour complice et amical, comme il le faisait parfois dans les grandes occasions et celle-ci en était une.</text:p>
      <text:p text:style-name="P2">— D’ailleurs et avant de continuer, j’ai un petit cadeau pour toi. J’aimerais que tu me promettes de ne pas refuser… ce chèque.</text:p>
      <text:p text:style-name="P2">Samuel venait de lui tendre ce petit bout de papier qui lui apparut l’espace d’un instant sans importance. Murielle hésita. Elle venait de comprendre. Alors sans même regarder ce qui était écrit dessus, elle se replongea dans ses bras et le serra très fort.</text:p>
      <text:p text:style-name="P2">— Tu m’étouffes… réussi à dire Samuel, ça va être de la folie, quand tu vas regarder ce qui est écrit dessus ! Et tu t’emballes un peu vite. C’est peut-être trois fois rien.</text:p>
      <text:p text:style-name="P2">Murielle se recula et s’empara du chèque. Elle fixa Samuel les larmes aux yeux. Elle savait sans même regarder le chiffre que la somme serait généreuse. Elle connaissait assez ce grand nigaud pour savoir qu’il avait un cœur énorme, un cœur d’artichaut aussi, mais un cœur comme elle n’en avait jamais connu d’autres. Oui. Dans une autre vie, elle avait sûrement dû l’épouser.</text:p>
      <text:p text:style-name="P2">— Tu vas regarder, non d’un chien ! tonna Samuel.</text:p>
      <text:p text:style-name="P2">Alors Murielle baissa son regard, puis se figea. Ses larmes commencèrent par brouiller sa vision et dans un élan qu’elle ne put retenir, laissa le liquide se déverser en une cascade. Elle leva la tête, fixa son ami, et réussi à balbutier quelques mots.</text:p>
      <text:p text:style-name="P2">— Mais… c’est trop… je ne peux pas…</text:p>
      <text:p text:style-name="P2">— Chut ! Je sais que tu en feras bon usage. Et, c’est aussi par ce que je t’aime ma chérie, parce que tu as toujours été là pour moi quand j’en avais besoin, pour ces supers moments que nous avons passés ensembles… alors ne dit rien… ou alors juste un petit merci, quand même !</text:p>
      <text:p text:style-name="P2">Murielle s’esclaffa, renifla un grand coup et assécha ses larmes avec un mouchoir en papier que venait de lui tendre Samuel.</text:p>
      <text:p text:style-name="P2">— Oui, mais quand même… dit-elle en regardant de nouveau le chèque, trois millions d’euros.</text:p>
      <text:p text:style-name="P2">— Il m’en reste encore vingt-sept. Je pense pouvoir m’en sortir.</text:p>
      <text:p text:style-name="P2">Murielle s’esclaffa encore une fois, puis se jeta dans ses bras.</text:p>
      <text:p text:style-name="P2">— Tu sais que ça commence à devenir une habitude, dit Samuel d’une voix étouffée, je vais finir par croire que tu as viré ta cuti !</text:p>
      <text:p text:style-name="P2">Murielle se recula et l’embrassa une nouvelle fois sur la bouche.</text:p>
      <text:p text:style-name="P2">— Merci mon lapin. Je ne sais pas quoi dire.</text:p>
      <text:p text:style-name="P2">— Alors, ne dis rien et profite de cette nouvelle fortune !</text:p>
      <text:p text:style-name="P2">— Merde ! Trois millions d’euros ? Tu es sur…</text:p>
      <text:p text:style-name="P2">— Oh, puis non ! Samuel récupéra son chèque précipitamment et fit semblant de le mettre dans sa poche. </text:p>
      <text:p text:style-name="P2">Tous deux s’esclaffèrent. Allez, tiens, ma chérie ! Je te le redonne avec un immense plaisir et sois encore plus heureuse.</text:p>
      <text:p text:style-name="P2"/>
      <text:p text:style-name="P2"><text:s text:c="49"/></text:p>
      <text:p text:style-name="P1"><text:s text:c="49"/>4</text:p>
      <text:p text:style-name="P2"><text:soft-page-break/></text:p>
      <text:p text:style-name="P2"><text:s text:c="3"/>L’émotion passée, Murielle avait écouté avec une attention particulière les états d’âme de son ami. Elle comprenait ce qu’il pouvait ressentir, parce qu’elle le connaissait assez pour en percevoir les failles, les craintes et tout ce sentiment d’envahissement qui l’encerclait ; tel un rempart assez épais pour à la fois le mettre en sécurité et l’isoler du reste du monde. Un paradoxe troublant pour quelqu’un qui pouvait toucher la lune sans risquer d’être aimanté par sa puissance. Lui, qui, désormais, doutait de ses capacités à surmonter cette épreuve. Mais pour Samuel, habitué à son petit train-train quotidien, c’était différent. Il s’était confié à cette femme ravissante, belle de surcroît et qui était la personne la plus habilitée à le comprendre. Elle était son amie de toujours, était-il bon de le rappeler. Mais aussi psychologue de par son métier. Alors oui, elle puisa dans ses ressources familières et intimes, les connaissances de ce formidable individu qui se trouvait devant elle, mais aussi dans cette science psychologique qui l’avait formée depuis presque dix ans.</text:p>
      <text:p text:style-name="P2">— Je m’aperçois que jusqu’à présent je n’avais jamais réfléchi sur ma vie, continua d’expliquer Samuel, je n’avais pas pris conscience que tout pouvait basculer du jour au lendemain. Pour quelle raison, je ressens ça maintenant, je n’en sais rien ! Toujours est-t-il que dans ce paradoxe déstabilisant, je me retrouve dans la situation de quelqu’un qui n’avait jamais rien envisagé, qui s’était endormis, à cette personne qui peut tout avoir, juste d’un claquement de doigts ! Un pouvoir absolu, presque jouissif, mais si pervers ! J’ai peur, ma chérie, peur de perdre ce contrôle. Pourtant j’ai toujours désiré être riche. Qui ne l’a jamais été ! Mais je me rends compte que c’est difficile, que je peux perdre pied à tout moment. J’ai peur du présent, j’ai peur de l’avenir !</text:p>
      <text:p text:style-name="P2"><text:span text:style-name="T6">— Tu as seulement pris conscience de ce pouvoir. Car c’est une forme de pouvoir. Et tu as raison de t’inquiéter. Je ne vais pas te mentir. L’argent, lorsqu’il est aussi important que cette somme, peut vite devenir malsain et subversif. </text:span>Plusieurs études ont montré que la richesse peut rentrer en conflit avec l’empathie et la compassion, qu’elle pouvait être souvent associée à un risque plus élevé de problèmes d’addiction. Même si l’argent en lui-même ne provoque pas ces addictions ou ces dépendances telles que l’alcool, la drogue, les médicaments, parfois même le sexe… c’est ce que l’on décide d’en faire qui produit ces déviances et il est très facile de se laisser envahir par son côté pervers. Tu as raison d’employer le mot pouvoir. L’argent peut exercer une grande influence sur nos pensées et nos actes sans qu’on en ait forcément conscience. Un pouvoir inconscient pour nous-mêmes, mais aussi sur les autres.</text:p>
      <text:p text:style-name="P2">— Tu ne me rassures pas en me disant tout ça ! Et comment puis-je éviter ces… petits désagréments ?</text:p>
      <text:p text:style-name="P2">Murielle fixa ce jeune homme démuni et désorienté. Elle ne l’avait jamais vu aussi déstabilisé.</text:p>
      <text:p text:style-name="P2">— En restant toi-même…, tu as déjà le mérite d’avoir pris conscience des risques encourus, ce qui est un point positif. Beaucoup auraient craqué et flambé quelques liasses en faisant la fête, et en s’offrant ce qu’il n’avait jamais pu posséder auparavant. Toi, tu as eu cette… intelligence, cette patience d’attendre. Tu as eu le mérite de réfléchir avant de te lancer. Alors, continue de cette façon, soit heureux, mais reste sur le qui-vive. En agissant avec prudence, tu arriveras à garder la tête sur les épaules, et je sais que tu seras exemplaire.</text:p>
      <text:p text:style-name="P2">— C’est la psy qui me parle ou l’amie ?</text:p>
      <text:p text:style-name="P2">— Les deux mon capitaine ! Et je tiens à te mettre en garde, si je te vois un jour dérailler, perdre pied… je serais là pour te botter le cul, crois-moi sur parole !</text:p>
      <text:p text:style-name="P2">Samuel éclata de rire. Se cala contre le dossier et soupira un grand coup, un long et profond soupir qu’il avait gardé en lui depuis une dizaine de jours.</text:p>
      <text:p text:style-name="P2">— Si tu n’étais pas là, je ne sais pas ce que je ferais. Tu es… comme une mère pour moi.</text:p>
      <text:p text:style-name="P2">— Merci pour le compliment. Je ne sais pas comment je dois le prendre… mais si ça peut te permettre de comprendre certaines choses… alors oui, je veux bien être une mère pour toi !</text:p>
      <text:p text:style-name="P2"><text:soft-page-break/>Samuel regarda cette merveilleuse femme qui lui faisait face et qui lui souriait. Il se connaissait depuis si longtemps… il l’avait rencontrée lorsque ses parents avaient décidé de quitter la ville de Saumur pour s’installer dans une petite bourgade vingt-cinq kilomètres plus loin. Ils avaient alors acheté une maison de campagne dans ce petit bled paumé qui s’appelait « Recouvrance ». Il avait laissé ses amis derrière lui et les retrouvait en continuant de fréquenter son collège habituel. Mais ce n’était pas suffisant. À treize ans, les amis étaient plus importants que tout et ils avaient eu l’impression de les abandonner en déménageant. Jusqu’à ce jour, ou, la maison la plus proche et qui se trouvait à une centaine de mètres laissa apparaître la plus merveilleuse des visions ; une jeune fille se prénommant Murielle et qui avait trois ans de plus que lui. Depuis ce jour où ils s’étaient rencontrés, alors qu’il se promenait et traînant derrière lui un ennui mortel (déjà) et qu’elle tondait la pelouse de son jardin, ils ne s’étaient plus quittés. Puis des années, plus tard, Samuel était retourné vivre à Saumur et Muriel avait ouvert son cabinet dans cette même ville où elle résidait aussi. La vie avait décidé de les réunir de nouveau et Samuel en avait éprouvé le plus grand des bonheurs.</text:p>
      <text:p text:style-name="P2">— Merci encore pour cet énorme cadeau, dit Muriel en troublant ce silence dérangeant. Sophie va être encore plus heureuse que moi ! Et attends-toi à ce qu’elle vienne te remercier aussitôt et peu importe l’heure, tu la connais !</text:p>
      <text:p text:style-name="P2">— C’est moi qui suis heureux. Apporter un peu de bonheur autour de moi est essentiel et tu es ce qu’il me reste de plus important dans ma vie, tu fais partie de ma famille. Dommage que mes parents ne soient plus de ce monde. J’aurais tellement aimé les aider eux aussi.</text:p>
      <text:p text:style-name="P2">— Ils sont toujours là tu sais et je suis certain qu’ils sont fiers de toi ! Il te regarde d’où ils sont et continue de te protéger.</text:p>
      <text:p text:style-name="P2">Samuel sentit les larmes lui monter aux yeux et Muriel décida de stopper net cette mélancolie qui commençait à s’installer sournoisement.</text:p>
      <text:p text:style-name="P2">— Bon ! Je crois que tu avais un service à me demander, me semble-t-il. Et sans savoir ce que c’est, je te réponds oui, sans aucune hésitation. Tu sais bien que tu peux compter sur moi !</text:p>
      <text:p text:style-name="P2">Samuel se redressa, retint cette larme qui commençait à poindre et la laissa reprendre son chemin initial.</text:p>
      <text:p text:style-name="P2">— Oui… Le vieux garçon que je suis, célibataire endurci par la force des choses… ou non, enfin peu importe…, a décidé par la même occasion de reprendre sa vie affective en main. J’en ai assez des petites histoires sans intérêt qui ne mène pas plus loin que le bout de mon lit. J’ai envie d’une vraie histoire. De faire ma vie avec quelqu’un.</text:p>
      <text:p text:style-name="P2">— Wouah ! Quelle décision ! Il était temps ! Et comment t’est venue cette merveilleuse idée ?</text:p>
      <text:p text:style-name="P2">— Depuis que j’ai gagné cette somme…, je crois qu’il est temps que je prenne ma vie en main. Même si j’ai peur.</text:p>
      <text:p text:style-name="P2">Muriel lui caressa la joue d’un geste tendre.</text:p>
      <text:p text:style-name="P2">— Je suis ravie de l’entendre. Si tu savais comme j’en avais assez de te voir… perdre ton temps. Je ne te juge pas, tu sais bien, mais… tu mérites mieux que ça, non ?</text:p>
      <text:p text:style-name="P2">— J’ai donc eu une idée, continua Samuel sans lui répondre. C’est là que tu interviens en tant qu’amie, mais aussi en tant que femme. Voilà… je ne veux surtout pas que l’on sache que je suis riche, tu en conviendras. Les sentiments doivent être sincères et désintéressés. Enfin, je veux dire qu’ils ne devront pas être poussés par l’appât du gain. Comme je te l’ai dit, j’en ai assez d’attendre que ce fameux destin veuille bien se manifester et me donner l’occasion de vivre une véritable histoire d’amour, alors, j’ai eu une idée. Passer une annonce sur les réseaux sociaux ; Facebook, par exemple, et du style :<text:span text:style-name="T4"> recherche une femme pour m’accompagner en voyage, tous frais payés !</text:span></text:p>
      <text:p text:style-name="P2">Muriel écarquilla les yeux et resta dubitative un instant.</text:p>
      <text:p text:style-name="P2"><text:soft-page-break/><text:s text:c="2"/>Attends, je ne comprends pas. Tu veux rencontrer quelqu’un par le biais d’une annonce et voyager avec cette personne en prenant tout en charge, c’est ça ?</text:p>
      <text:p text:style-name="P2">— Oui, c’est ça.</text:p>
      <text:p text:style-name="P2">— Alors là tu me scotches ! c’est une idée à la fois surprenante et en même temps si, stupide !</text:p>
      <text:p text:style-name="P2">— Mais j’en ai très envie. Provoquer ce destin et prendre un risque, ça me plaît.</text:p>
      <text:p text:style-name="P2">— Comment feras-tu ?</text:p>
      <text:p text:style-name="P2">— J’ai besoin de toi pour bien formuler l’annonce et je demanderais à ce que chacune m’envoie un mail de présentation, muni d’une photographie. Et je ferais mon choix. Je sais que c’est un peu dégueulasse de faire comme ça, mais… j’ai envie de tenter.</text:p>
      <text:p text:style-name="P2">Muriel se cala à son tour contre le dossier du canapé et leva son regard en direction du plafond. Elle resta un instant sans rien dire. Tandis que Samuel attendait son avis.</text:p>
      <text:p text:style-name="P2">— Bon ! reprit-elle, je sais que quand tu as une idée dans la tête, ce n’est pas la peine d’insister. On y va pour ton idée. Même si en effet je trouve ça un peu… pervers. Ou pour reprendre ton expression, irrespectueux, envers ces femmes.</text:p>
      <text:p text:style-name="P2">— Ce n’est pas plus irrespectueux qu’un examen d’embauche ou pire encore, qu’une sélection au sein d’une agence matrimoniale ! c’est bien comme ça qu’ils procèdent, non ?</text:p>
      <text:p text:style-name="P2">— Là, tu marques un point.</text:p>
      <text:p text:style-name="P2">— La différence, c’est que c’est moi qui choisirais, qui gérerais la totalité de cette expérience.</text:p>
      <text:p text:style-name="P2">Muriel se leva et fit quelques pas, la mine sérieuse. Chose qui n’était pas habituelle chez elle.</text:p>
      <text:p text:style-name="P2">— Tu ne laisses pas grande part au destin, comme tu le soumettais ?</text:p>
      <text:p text:style-name="P2">— Je dois gérer cette expérience un minimum, non ? Quant au reste… je fais confiance au hasard, au destin, ou à quoi que se soit d’autre, je m’en fiche !</text:p>
      <text:p text:style-name="P2">— Et si cette personne ne te convient pas ? Que feras-tu ? Tu t’engages pour une durée déterminée, le temps de ce voyage. Ou comptes-tu aller d’ailleurs ?</text:p>
      <text:p text:style-name="P2">— La Thaïlande. Et plus exactement sur une île paradisiaque du nom de Koh Samuï. Et nous y resterons quinze jours.</text:p>
      <text:p text:style-name="P2">— La Thaïlande… pourquoi pas ? Tu es tout de même conscient que tu devras tenir quinze jours. Si ce n’est pas la femme de ta vie, ça risque d’être long !</text:p>
      <text:p text:style-name="P2">— J’en suis conscient et j’en prends le risque.</text:p>
      <text:p text:style-name="P2">— OK ! alors, allons-y. Mettons-nous au travail et ensuite nous irons manger et fêter cette matinée surréaliste !</text:p>
      <text:p text:style-name="P2"/>
      <text:p text:style-name="P2"><text:s text:c="48"/>***</text:p>
      <text:p text:style-name="P2"><text:s text:c="47"/><text:span text:style-name="T1"><text:s text:c="46"/></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22T18:41:16.06</meta:creation-date>
    <meta:document-statistic meta:table-count="0" meta:image-count="0" meta:object-count="0" meta:page-count="8" meta:paragraph-count="144" meta:word-count="4641" meta:character-count="26680"/>
    <meta:editing-duration>P0D</meta:editing-duration>
    <meta:editing-cycles>1</meta:editing-cycles>
    <meta:generator>OpenOffice/4.1.15$Win32 OpenOffice.org_project/4115m2$Build-9813</meta:generator>
  </office:meta>
</office:document-meta>
</file>