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normal" fo:font-weight="bold" style:font-style-asian="normal" style:font-weight-asian="bold" style:font-style-complex="normal" style:font-weight-complex="bold"/>
    </style:style>
    <style:style style:name="P2" style:family="paragraph" style:parent-style-name="Standard">
      <style:paragraph-properties fo:text-align="justify" style:justify-single-word="false"/>
      <style:text-properties fo:font-style="normal" fo:font-weight="bold" style:font-style-asian="normal" style:font-weight-asian="bold" style:font-style-complex="normal" style:font-weight-complex="bold"/>
    </style:style>
    <style:style style:name="P3" style:family="paragraph" style:parent-style-name="Standard">
      <style:text-properties fo:font-style="normal" style:font-style-asian="normal" style:font-style-complex="normal"/>
    </style:style>
    <style:style style:name="P4" style:family="paragraph" style:parent-style-name="Standard">
      <style:paragraph-properties fo:text-align="justify" style:justify-single-word="false"/>
      <style:text-properties fo:font-style="normal" style:font-style-asian="normal" style:font-style-complex="normal"/>
    </style:style>
    <style:style style:name="P5" style:family="paragraph" style:parent-style-name="Standard">
      <style:text-properties fo:font-size="40pt" fo:font-weight="bold" style:font-size-asian="40pt" style:font-weight-asian="bold" style:font-size-complex="40pt" style:font-weight-complex="bold"/>
    </style:style>
    <style:style style:name="P6" style:family="paragraph" style:parent-style-name="Standard">
      <style:text-properties fo:font-size="40pt" fo:font-weight="normal" style:font-size-asian="40pt" style:font-weight-asian="normal" style:font-size-complex="40pt" style:font-weight-complex="normal"/>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font-style="italic" style:font-style-asian="italic" style:font-style-complex="italic"/>
    </style:style>
    <style:style style:name="P9" style:family="paragraph" style:parent-style-name="Footer">
      <style:paragraph-properties fo:text-align="justify" style:justify-single-word="false"/>
    </style:style>
    <style:style style:name="P10" style:family="paragraph" style:parent-style-name="Footer">
      <style:paragraph-properties fo:text-align="justify" style:justify-single-word="false"/>
      <style:text-properties fo:font-size="40pt" fo:font-weight="bold" style:font-size-asian="40pt" style:font-weight-asian="bold" style:font-size-complex="40pt" style:font-weight-complex="bold"/>
    </style:style>
    <style:style style:name="P11" style:family="paragraph" style:parent-style-name="Text_20_body">
      <style:text-properties fo:font-style="italic" style:font-style-asian="italic" style:font-style-complex="italic"/>
    </style:style>
    <style:style style:name="P12" style:family="paragraph" style:parent-style-name="Text_20_body">
      <style:paragraph-properties fo:text-align="justify" style:justify-single-word="false"/>
      <style:text-properties fo:font-style="italic" style:font-style-asian="italic" style:font-style-complex="italic"/>
    </style:style>
    <style:style style:name="P13" style:family="paragraph" style:parent-style-name="Text_20_body">
      <style:paragraph-properties fo:text-align="justify" style:justify-single-word="false"/>
    </style:style>
    <style:style style:name="P14" style:family="paragraph" style:parent-style-name="Text_20_body">
      <style:paragraph-properties fo:text-align="justify" style:justify-single-word="false"/>
      <style:text-properties fo:font-size="40pt" style:font-size-asian="40pt" style:font-size-complex="40pt"/>
    </style:style>
    <style:style style:name="P15" style:family="paragraph" style:parent-style-name="Text_20_body">
      <style:paragraph-properties fo:text-align="justify" style:justify-single-word="false"/>
      <style:text-properties fo:font-style="normal" style:font-style-asian="normal" style:font-style-complex="normal"/>
    </style:style>
    <style:style style:name="P16" style:family="paragraph" style:parent-style-name="Text_20_body">
      <style:paragraph-properties fo:text-align="justify" style:justify-single-word="false"/>
      <style:text-properties fo:font-style="normal" fo:font-weight="bold" style:font-style-asian="normal" style:font-weight-asian="bold" style:font-style-complex="normal" style:font-weight-complex="bold"/>
    </style:style>
    <style:style style:name="P17" style:family="paragraph" style:parent-style-name="Text_20_body">
      <style:paragraph-properties fo:text-align="justify" style:justify-single-word="false"/>
      <style:text-properties fo:font-style="normal" style:font-style-asian="normal" style:font-style-complex="normal"/>
    </style:style>
    <style:style style:name="P18" style:family="paragraph" style:parent-style-name="Standard" style:master-page-name="Index">
      <style:paragraph-properties fo:text-align="justify" style:justify-single-word="false" style:page-number="auto"/>
    </style:style>
    <style:style style:name="P19" style:family="paragraph" style:parent-style-name="Standard" style:master-page-name="Index">
      <style:paragraph-properties style:page-number="auto"/>
      <style:text-properties fo:font-size="40pt" fo:font-weight="normal" style:font-size-asian="40pt" style:font-weight-asian="normal" style:font-size-complex="40pt" style:font-weight-complex="normal"/>
    </style:style>
    <style:style style:name="P20" style:family="paragraph" style:parent-style-name="Standard" style:master-page-name="Index">
      <style:paragraph-properties style:page-number="auto"/>
      <style:text-properties fo:font-style="normal" fo:font-weight="bold" style:font-style-asian="normal" style:font-weight-asian="bold" style:font-style-complex="normal" style:font-weight-complex="bold"/>
    </style:style>
    <style:style style:name="P21" style:family="paragraph" style:parent-style-name="Standard" style:master-page-name="Standard">
      <style:paragraph-properties style:page-number="1"/>
      <style:text-properties fo:font-style="normal" fo:font-weight="bold" style:font-style-asian="normal" style:font-weight-asian="bold" style:font-style-complex="normal" style:font-weight-complex="bold"/>
    </style:style>
    <style:style style:name="T1" style:family="text">
      <style:text-properties fo:font-size="12pt" fo:font-style="italic" fo:font-weight="normal" style:font-size-asian="12pt" style:font-style-asian="italic" style:font-weight-asian="normal" style:font-size-complex="12pt" style:font-style-complex="italic" style:font-weight-complex="normal"/>
    </style:style>
    <style:style style:name="T2"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 style:family="text">
      <style:text-properties fo:font-size="12pt" fo:font-weight="normal" style:font-size-asian="12pt" style:font-weight-asian="normal" style:font-size-complex="12pt" style:font-weight-complex="normal"/>
    </style:style>
    <style:style style:name="T4" style:family="text">
      <style:text-properties fo:font-weight="normal" style:font-weight-asian="normal" style:font-weight-complex="normal"/>
    </style:style>
    <style:style style:name="T5"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6" style:family="text">
      <style:text-properties fo:font-style="normal" style:font-style-asian="normal" style:font-style-complex="normal"/>
    </style:style>
    <style:style style:name="T7" style:family="text">
      <style:text-properties fo:font-style="normal" style:text-underline-style="none" style:font-style-asian="normal" style:font-style-complex="normal"/>
    </style:style>
    <style:style style:name="T8" style:family="text">
      <style:text-properties style:text-underline-style="none"/>
    </style:style>
    <style:style style:name="T9"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Emphasis"><text:span text:style-name="T1"><text:s text:c="5"/>Le temps ne réussit à effacer que certains moments de nos mémoires, il arrive cependant à rendre nos mots dérisoires. Certaines personnes avaient tout, d’autres n’avaient rien du tout. Ils avaient des projets, devenus éphémères… Certains éléments restent incompris, certaines décisions restent inadmissibles. Un sentiment persiste : celui de compatir.</text:span></text:span></text:p>
      <text:p text:style-name="P12">Pourtant déstabilisés, et scandalisés… Bouleversés, pourquoi n’arrivons-nous pas à extérioriser de tels faits, pourquoi n’avons-nous pas été là pour les aider ?</text:p>
      <text:p text:style-name="P13"><text:span text:style-name="Emphasis"><text:span text:style-name="T1">Certaines personnes ont perdu des proches qu’elles aimaient, perdu leur dignité ou sont mortes au travail, alors, qu’elles avaient encore tellement à donner, à apporter, à partager…</text:span></text:span></text:p>
      <text:p text:style-name="P13"><text:span text:style-name="Emphasis"><text:span text:style-name="T1"><text:s/></text:span></text:span><text:span text:style-name="Strong_20_Emphasis"><text:span text:style-name="T1"><text:line-break/></text:span></text:span><text:span text:style-name="Emphasis"><text:span text:style-name="T1">À toutes ces âmes perdues, qui n’auraient jamais cru en l’immensité de l’amour suscité au travers de toutes ces années passées…</text:span></text:span></text:p>
      <text:p text:style-name="P13"><text:span text:style-name="Emphasis"><text:span text:style-name="T1"/></text:span></text:p>
      <text:p text:style-name="P14"><text:span text:style-name="Emphasis"><text:span text:style-name="T1"><text:s text:c="135"/>Mélina RUSSO</text:span></text:span></text:p>
      <text:p text:style-name="P5"><text:s text:c="74"/></text:p>
      <text:p text:style-name="P5"/>
      <text:p text:style-name="Standard"><text:span text:style-name="Emphasis"><text:span text:style-name="T1"/></text:span></text:p>
      <text:p text:style-name="P13"><text:span text:style-name="Strong_20_Emphasis"><text:span text:style-name="T2"/></text:span></text:p>
      <text:p text:style-name="P13"><text:span text:style-name="Strong_20_Emphasis"><text:span text:style-name="T2"/></text:span></text:p>
      <text:p text:style-name="P13"><text:span text:style-name="Strong_20_Emphasis"><text:span text:style-name="T2"/></text:span></text:p>
      <text:p text:style-name="P13"><text:span text:style-name="Strong_20_Emphasis"><text:span text:style-name="T2"><text:s text:c="19"/></text:span></text:span></text:p>
      <text:p text:style-name="P13"><text:span text:style-name="Strong_20_Emphasis"><text:span text:style-name="T2"/></text:span></text:p>
      <text:p text:style-name="P7"><text:span text:style-name="Strong_20_Emphasis"><text:span text:style-name="T2"/></text:span></text:p>
      <text:p text:style-name="P9"><text:span text:style-name="Strong_20_Emphasis"><text:span text:style-name="T4"/></text:span></text:p>
      <text:p text:style-name="P9"><text:span text:style-name="Strong_20_Emphasis"><text:span text:style-name="T4"/></text:span></text:p>
      <text:p text:style-name="P9"><text:span text:style-name="Strong_20_Emphasis"><text:span text:style-name="T4"/></text:span></text:p>
      <text:p text:style-name="P9"><text:span text:style-name="Strong_20_Emphasis"><text:span text:style-name="T4"/></text:span></text:p>
      <text:p text:style-name="P9"><text:span text:style-name="Strong_20_Emphasis"><text:span text:style-name="T4"/></text:span></text:p>
      <text:p text:style-name="P9"><text:span text:style-name="Strong_20_Emphasis"><text:span text:style-name="T4"/></text:span></text:p>
      <text:p text:style-name="P9"><text:span text:style-name="Strong_20_Emphasis"><text:span text:style-name="T4"/></text:span></text:p>
      <text:p text:style-name="P9"><text:span text:style-name="Strong_20_Emphasis"><text:span text:style-name="T4"/></text:span></text:p>
      <text:p text:style-name="P9"><text:span text:style-name="Strong_20_Emphasis"><text:span text:style-name="T4"/></text:span></text:p>
      <text:p text:style-name="P10"><text:span text:style-name="Strong_20_Emphasis"><text:span text:style-name="T4"/></text:span></text:p>
      <text:p text:style-name="P6"><text:span text:style-name="Strong_20_Emphasis"><text:span text:style-name="T5"/></text:span></text:p>
      <text:p text:style-name="P6"><text:span text:style-name="Strong_20_Emphasis"><text:span text:style-name="T5"/></text:span></text:p>
      <text:p text:style-name="P6"><text:span text:style-name="Strong_20_Emphasis"><text:span text:style-name="T5"/></text:span></text:p>
      <text:p text:style-name="P6"><text:span text:style-name="Strong_20_Emphasis"><text:span text:style-name="T5"/></text:span></text:p>
      <text:p text:style-name="P6"><text:span text:style-name="Strong_20_Emphasis"><text:span text:style-name="T5"/></text:span></text:p>
      <text:p text:style-name="P6"><text:span text:style-name="Strong_20_Emphasis"><text:span text:style-name="T5"/></text:span></text:p>
      <text:p text:style-name="P6"><text:span text:style-name="Strong_20_Emphasis"><text:span text:style-name="T5"/></text:span></text:p>
      <text:p text:style-name="P19"><text:span text:style-name="Strong_20_Emphasis"><text:span text:style-name="T5"/></text:span></text:p>
      <text:p text:style-name="P6"><text:span text:style-name="Strong_20_Emphasis"><text:span text:style-name="T5"/></text:span></text:p>
      <text:p text:style-name="P6"><text:span text:style-name="Strong_20_Emphasis"><text:span text:style-name="T5"/></text:span></text:p>
      <text:p text:style-name="P6"><text:span text:style-name="Strong_20_Emphasis"><text:span text:style-name="T5"/></text:span></text:p>
      <text:p text:style-name="P6"><text:span text:style-name="Strong_20_Emphasis"><text:span text:style-name="T5"/></text:span></text:p>
      <text:p text:style-name="P6"><text:span text:style-name="Strong_20_Emphasis"><text:span text:style-name="T5"/></text:span></text:p>
      <text:p text:style-name="P6"><text:span text:style-name="Strong_20_Emphasis"><text:span text:style-name="T5"/></text:span></text:p>
      <text:p text:style-name="P6"><text:span text:style-name="Strong_20_Emphasis"><text:span text:style-name="T5"/></text:span></text:p>
      <text:p text:style-name="P6"><text:span text:style-name="Strong_20_Emphasis"><text:span text:style-name="T5"/></text:span></text:p>
      <text:p text:style-name="P6"><text:span text:style-name="Strong_20_Emphasis"><text:span text:style-name="T5"/></text:span></text:p>
      <text:p text:style-name="P6"><text:span text:style-name="Strong_20_Emphasis"><text:span text:style-name="T5"/></text:span></text:p>
      <text:p text:style-name="P6"><text:span text:style-name="Strong_20_Emphasis"><text:span text:style-name="T5"/></text:span></text:p>
      <text:p text:style-name="P6"><text:span text:style-name="Strong_20_Emphasis"><text:span text:style-name="T5"/></text:span></text:p>
      <text:p text:style-name="P6"><text:span text:style-name="Strong_20_Emphasis"><text:span text:style-name="T5"/></text:span></text:p>
      <text:p text:style-name="P6"><text:span text:style-name="Strong_20_Emphasis"><text:span text:style-name="T5"/></text:span></text:p>
      <text:p text:style-name="P6"><text:span text:style-name="Strong_20_Emphasis"><text:span text:style-name="T5"/></text:span></text:p>
      <text:p text:style-name="P6"><text:span text:style-name="Strong_20_Emphasis"><text:span text:style-name="T5"/></text:span></text:p>
      <text:p text:style-name="P6"><text:span text:style-name="Strong_20_Emphasis"><text:span text:style-name="T5"/></text:span></text:p>
      <text:p text:style-name="P6"><text:span text:style-name="Strong_20_Emphasis"><text:span text:style-name="T5"/></text:span></text:p>
      <text:p text:style-name="P6"><text:span text:style-name="Strong_20_Emphasis"><text:span text:style-name="T5"/></text:span></text:p>
      <text:p text:style-name="P6"><text:span text:style-name="Strong_20_Emphasis"><text:span text:style-name="T5"/></text:span></text:p>
      <text:p text:style-name="P6"><text:span text:style-name="Strong_20_Emphasis"><text:span text:style-name="T5"/></text:span></text:p>
      <text:p text:style-name="P6"><text:span text:style-name="Strong_20_Emphasis"><text:span text:style-name="T5"/></text:span></text:p>
      <text:p text:style-name="P6"><text:span text:style-name="Strong_20_Emphasis"><text:span text:style-name="T5"/></text:span></text:p>
      <text:p text:style-name="P6"><text:span text:style-name="Strong_20_Emphasis"><text:span text:style-name="T5"/></text:span></text:p>
      <text:p text:style-name="P6"><text:span text:style-name="Strong_20_Emphasis"><text:span text:style-name="T5"/></text:span></text:p>
      <text:p text:style-name="P6"><text:span text:style-name="Strong_20_Emphasis"><text:span text:style-name="T5"/></text:span></text:p>
      <text:p text:style-name="P6"><text:span text:style-name="Strong_20_Emphasis"><text:span text:style-name="T5"/></text:span></text:p>
      <text:p text:style-name="P6"><text:span text:style-name="Strong_20_Emphasis"><text:span text:style-name="T5"/></text:span></text:p>
      <text:p text:style-name="P6"><text:span text:style-name="Strong_20_Emphasis"><text:span text:style-name="T5"/></text:span></text:p>
      <text:p text:style-name="P6"><text:span text:style-name="Strong_20_Emphasis"><text:span text:style-name="T5"/></text:span></text:p>
      <text:p text:style-name="P6"><text:span text:style-name="Strong_20_Emphasis"><text:span text:style-name="T5"/></text:span></text:p>
      <text:p text:style-name="P6"><text:span text:style-name="Strong_20_Emphasis"><text:span text:style-name="T5"/></text:span></text:p>
      <text:p text:style-name="P6"><text:span text:style-name="Strong_20_Emphasis"><text:span text:style-name="T5"/></text:span></text:p>
      <text:p text:style-name="P6"><text:span text:style-name="Strong_20_Emphasis"><text:span text:style-name="T5"/></text:span></text:p>
      <text:p text:style-name="P6"><text:span text:style-name="Strong_20_Emphasis"><text:span text:style-name="T5"/></text:span></text:p>
      <text:p text:style-name="P6"><text:span text:style-name="Strong_20_Emphasis"><text:span text:style-name="T5"/></text:span></text:p>
      <text:p text:style-name="P6"><text:span text:style-name="Strong_20_Emphasis"><text:span text:style-name="T5"/></text:span></text:p>
      <text:p text:style-name="P6"><text:span text:style-name="Strong_20_Emphasis"><text:span text:style-name="T5"/></text:span></text:p>
      <text:p text:style-name="P6"><text:span text:style-name="Strong_20_Emphasis"><text:span text:style-name="T5"/></text:span></text:p>
      <text:p text:style-name="P6"><text:span text:style-name="Strong_20_Emphasis"><text:span text:style-name="T5"/></text:span></text:p>
      <text:p text:style-name="P6"><text:span text:style-name="Strong_20_Emphasis"><text:span text:style-name="T5"/></text:span></text:p>
      <text:p text:style-name="P6"><text:span text:style-name="Strong_20_Emphasis"><text:span text:style-name="T5"/></text:span></text:p>
      <text:p text:style-name="P6"><text:span text:style-name="Strong_20_Emphasis"><text:span text:style-name="T5"/></text:span></text:p>
      <text:p text:style-name="P6"><text:span text:style-name="Strong_20_Emphasis"><text:span text:style-name="T5"/></text:span></text:p>
      <text:p text:style-name="P6"><text:span text:style-name="Strong_20_Emphasis"><text:span text:style-name="T5"/></text:span></text:p>
      <text:p text:style-name="P6"><text:span text:style-name="Strong_20_Emphasis"><text:span text:style-name="T5"/></text:span></text:p>
      <text:p text:style-name="P6"><text:span text:style-name="Strong_20_Emphasis"><text:span text:style-name="T5"/></text:span></text:p>
      <text:p text:style-name="P6"><text:span text:style-name="Strong_20_Emphasis"><text:span text:style-name="T5"/></text:span></text:p>
      <text:p text:style-name="P6"><text:span text:style-name="Strong_20_Emphasis"><text:span text:style-name="T5"/></text:span></text:p>
      <text:p text:style-name="P19"><text:span text:style-name="Strong_20_Emphasis"><text:span text:style-name="T5"><text:s text:c="70"/>« La liberté pour nous sera d’abord de pouvoir pleurer » </text:span></text:span></text:p>
      <text:p text:style-name="P6"><text:span text:style-name="Strong_20_Emphasis"><text:span text:style-name="T5"><text:s text:c="141"/>Élie Wiesel </text:span></text:span><text:s text:c="16"/></text:p>
      <text:p text:style-name="P6"/>
      <text:p text:style-name="P6"/>
      <text:p text:style-name="P6"><text:s text:c="14"/></text:p>
      <text:p text:style-name="P6"/>
      <text:p text:style-name="P6"/>
      <text:p text:style-name="P6"/>
      <text:p text:style-name="P6"/>
      <text:p text:style-name="P6"/>
      <text:p text:style-name="P6"/>
      <text:p text:style-name="P6"/>
      <text:p text:style-name="P6"/>
      <text:p text:style-name="P6"/>
      <text:p text:style-name="P1"/>
      <text:p text:style-name="P1"/>
      <text:p text:style-name="P1"/>
      <text:p text:style-name="P1"><text:s text:c="73"/></text:p>
      <text:p text:style-name="P1"/>
      <text:p text:style-name="P1"/>
      <text:p text:style-name="P20"/>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1"><text:s text:c="74"/>1</text:p>
      <text:p text:style-name="P1"/>
      <text:p text:style-name="P4"/>
      <text:p text:style-name="P4"><text:s text:c="5"/>Cela fait quatre mois que Simon est arrivé dans le camp de Natzweiler. Un camp de concentration situé en Alsace. Le KL comme il est dit ici et il se souvient encore de cette date ; une empreinte indélébile qui ne le quittera plus jamais. La lumière vient de s’éteindre. Il ferme les yeux, laisse le sommeil, le happer, le délivrer pour un temps de ce cauchemar… mais les mauvais souvenirs ne sont jamais loin. Ils refont surface et s’imposent avec violence. Toujours la même. Celle qu’il vit chaque instant, depuis ce jour où tout a commencé…</text:p>
      <text:p text:style-name="P4"/>
      <text:p text:style-name="P4">… il est entassé dans un wagon en direction d’un enfer qu’il n’aurait jamais pu soupçonner. Ses parents viennent d’être tués dans une rafle expéditive et il n’a même pas eu le temps de pleurer, de réaliser qu’ils ont été assassinés.</text:p>
      <text:p text:style-name="P4">On vient de le jeter comme un vulgaire animal dans ce qui ressemble à une bétaillère et entasser parmi une centaine d’autres personnes ; sans pouvoir remuer le petit doigt. Il n’arrive pas à respirer. Il suffoque.</text:p>
      <text:p text:style-name="P4">Alors il attend la mort. La volonté absurde d’un enfant de seize ans qui désire rejoindre ses parents et qui n’arrive pas à comprendre ce qui est en train de se dérouler. Mais elle aussi l’a abandonné. Alors il laisse couler ses larmes, celles qui n’ont pu se déverser sur les corps inanimés de sa mère et de son père. Il laisse échapper quelques hoquets compressés par d’autres personnes tout aussi plaintives et se sent défaillir. Il a peur. Autour de lui, il n’y a que des râles, des pleurs, des prières offertes à un dieu qui semblent avoir délaissé ses enfants ; une orchestration horrible, une symphonie diabolique sortie tout droit des enfers et qui s’impose avec désespoir, laissant chaque minute s’écouler, dans une longueur accablante et destructive. Puis, quelques heures plus tard, peut-être une journée entière, le convoi s’arrête. La porte coulisse dans un crissement que des cris étouffent. La lumière l’aveugle et il n’arrive pas à ouvrir ses yeux, tandis qu’une brise légère et bienfaitrice s’engouffre dans l’habitacle. Elle tournoie comme une tornade pour balancer un peu plus encore ces corps frêles et décomposés, assèche les visages trempés de sueur et encore recouverts de larmes persistantes. Mais ce répit est de courte durée. Une armée de SS fait descendre les prisonniers, sans aucune considération, tire les plus faibles, les jette hors du wagon. Certains sont déjà morts, libérés de cette violence dénuée de sens. Quant aux autres, on les somme de se mettre en rang. Ça hurle à tout va, ça vocifère tels des chiens enragés. Simon fixe les wagons qui semblent s’étendre à l’infinie. L’ampleur de la déportation est telle qu’il en a la nausée. Il y a tant de gens ! </text:p>
      <text:p text:style-name="P15">Et ça continue de hurler en allemand. Personne ne comprend. Puis on met tout le monde en rang en ordonnant de ne plus bouger ; du moins ce que chacun peut en traduire. Et malheur à celui qui n’a su interpréter correctement. Il est roué de coups. Certains, déjà affaiblis, meurent sur place, succombent sous les assauts répétés des nerfs de bœuf ; noyé dans leurs propres sangs. Puis c’est le départ, les premières files se mettent en marche. Simon est pétrifié, désorienté. Alors que chacun s’attelle à obéir, les SS continuent de hurler, martelant des « schnell » à tout va. Devant, un peu à gauche, deux rangées de baraques noires, qui semblent superposées, tant la pente est rude, se profilent comme des ombres maléfiques. Elles sont ceinturées par une double haie de barbelés, haute de plusieurs mètres, et si serrées qu’ils font penser à une toile d’araignée. Simon a l’impression d’être comme un insecte se jetant dans un filet. C’est à cet instant qu’il comprend. Que tous comprennent. C’est un camp de prisonniers. Ici, en Alsace ; tout près de Strasbourg ! Tandis qu’un soleil décline avec lenteur derrière des collines sombres. La nuit commence à tomber, tel un linceul sur les corps épuisés. Simon suit le mouvement. Poussé par une cohorte de pieds qui se traînent, des visages qui tombent, des corps qui chutent et ne se relèvent plus ; éclairés par de puissants projecteurs ; embrasés par une lumière crue et blafarde. Alors des centaines de personnes pénètrent dans cet antre morbide, poussé par des hurlements sans fin, des coups donnés au hasard, juste par plaisir, pour se divertir, se repaître des incompréhensions et des peurs. Ils sont comme des vampires assoiffés de violence, nourris par une faiblesse légitime. De vrais sadiques ! Puis d’un <text:soft-page-break/>grand « halt! » la file stoppe sa longue marche terrifiante et chacun à tour de rôle pénètre dans ce qui ressemble à un bureau. La terreur peut se lire sur chacun des visages, transfigure chaque émotion en un rictus de douleur. Que va-t-il se passer ? Les premiers rentrent, la peur aux tripes. C’est le bureau des admissions et les identités doivent être déclinées ; et ces types qui les accueillent ne sont autres que des détenus comme eux. </text:p>
      <text:p text:style-name="P15">Simon a envie de fuir, de courir loin d’ici. Derrière la baraque, à quelques mètres à peine, se trouvent une clairière et le début d’une sapinière. Mais la toile d’araignée, tel un rempart, bloque cette issue et brise tout désir de fuite. Il abandonne cette idée. Quand un garde le pousse brusquement d’un coup de crosse. Il hurle et obtempère dans la douleur. Devant lui se trouve un type au visage moqueur. C’est un kapo. Il est assis derrière son bureau et le reçoit en lui parlant français. </text:p>
      <text:p text:style-name="P13">— Nom, prénom, âge et date de naissance ! dit-il sur un ton d’une grande froideur.</text:p>
      <text:p text:style-name="P13"><text:span text:style-name="T6">Simon répond de la même façon. Presque provocateur. Il s’en fiche. Ça</text:span><text:span text:style-name="T7"> ne peut être pire</text:span><text:span text:style-name="T6">, pense-t-il naïvement. Le type le fixe avec insistance, marque un temps d’arrêt. Sur son visage, on peut lire de la colère. Puis il baisse la tête, note les informations sur un grand cahier. Un autre prend la relève, le pousse dans une autre file. Ils sont alors dirigés vers une grande pièce où sont rassemblées d’autres personnes. C’est une salle de douche. On ne leur laisse aucun répit, puis on leur ordonne de se mettre nus. Comme tout ce qu’ils subissent, chaque seconde est chronométrée. Les vêtements tombent un à un. Simon frissonne, comme beaucoup d’autres ; plus par peur que par la fraîcheur de la nuit qui est désormais totale et qui s’immisce dans chaque pore de la peau. Le garde s’en amuse. Il est bien portant, ne semble pas souffrir de la faim, vu son embonpoint et ses habits qui sont d’une grande propreté.</text:span></text:p>
      <text:p text:style-name="P4">Il rit à gorge déployée, se moque d’eux, tandis qu’une eau tiède commence à couler et leur procure un instant de bien-être éphémère. Ils se lavent, se frottent avec un entrain inhabituel, se débarrassent des insultes, des humiliations, de ce long voyage de torture, de ce passé qui ne leur appartient plus ; juste pour quelques secondes désuètes. Ils ne sont plus rien, n’existent plus que dans de pâles souvenirs. Leur passé s’efface tout doucement, rincé par une eau presque illusoire. Ils sont loin de se douter que cette source providentielle est chauffée par un four crématoire installé dans la baraque d’à côté. Seule une étendue de bois les sépare de cette terrible vérité. L’eau s’arrête. Elle ne s’est écoulée, qu’une malheureuse minute. Le gros type, aidé par une dizaine de ses collègues, balance devant eux et sur un sol encore trempé, un pantalon, un slip, une chemise, une veste, un calot, deux chiffons en guise de chaussettes et une paire de claquettes avec semelle en bois surmontée de tresses pour tenir aux pieds. Un ensemble hétéroclite au possible. Ils ramassent les vêtements, se précipitent ; la peur de rester dans le plus simple appareil. Même si tous ont l’air de clown avec toutes ces couleurs différentes. Mais peu importe, ils ont quelque chose sur eux. Une maigre consolation, un réconfort aussi réduit que cette flaque d’eau qui s’écoule dans la bonde et le gros bonhomme leur interdit de faire le moindre échange. Sous peine de confiscation. Simon se regarde, fixe les autres. Ils ne ressemblent plus à rien et sont devenus des épouvantails épouvantés. Dans une autre vie, ils auraient pu en rire. Simon aurait été certainement le premier à s’esclaffer. Mais pas ici. Dans ce lieu de cauchemar. Pas aujourd’hui, ni même demain. Jamais ! Ils s’habillent à la hâte, ou les coups pleuvront. Vite toujours plus vite. Derrière eux, des « schnell » retentissent encore et encore. Comme s’ils ne connaissaient que ce mot. Puis on leur remet un triangle d’étoffe rouge marqué d’un « F » au milieu. Que veut dire ce « F » ? Puis un rectangle d’étoffe blanc portant un numéro. Ils ont ordre de le coudre au plus tôt sur leurs vestons. Dès demain. Ils sont passés d’un état d’épouvantails à celui d’un matricule. Lui a le numéro 6120…</text:p>
      <text:p text:style-name="P2"><text:s text:c="72"/></text:p>
      <text:p text:style-name="P2"/>
      <text:p text:style-name="P2"/>
      <text:p text:style-name="P2"><text:s text:c="74"/>2</text:p>
      <text:p text:style-name="P4"/>
      <text:p text:style-name="P4"/>
      <text:p text:style-name="P4"><text:soft-page-break/><text:s text:c="3"/>Simon se réveille brusquement.<text:span text:style-name="T3"> Le chef de chambre —</text:span> un gros Allemand communiste interné depuis deux ans leur ordonne de se lever en hurlant. Comme chaque matin, alors qu’il fait encore nuit, tous se précipitent nus en direction des lavabos. Toilettes obligatoires avec une eau glaciale. Et gare à celui qui sera en retard ou qui n’aura pu se laver, il sera matraqué en guise de nettoyage. Simon repense à son rêve. Et la partie ou une eau tiède coule sur son corps… Pourquoi ce rêve ? Six mois plus tard. Il y a bien longtemps qu’il ne rêve plus. Ses nuits sont devenues aussi sombres que ses journées. Pas même un réconfort, une petite évasion hors de ce maudit camp. Son cerveau n’arrive plus à se rappeler sa vie d’avant. Les moments simples et insouciants d’une existence en pleine fleur de l’âge. Il n’arrive pas à s’acclimater. Comment peut-on s’habituer au pire, faire semblant que les choses pourraient s’améliorer, un peu ? Juste assez pour esquisser un sourire forcé et dénué d’humanité. Non. La vie n’a plus aucun intérêt. Seule la mort prend tout son sens ; une consistance presque souhaitée ; la seule libération ; une évasion qui a le goût d’une aventure, pense-t-il dans une parfaite ironie. Mais peu, lui importe. Il survivra comme la plupart des prisonniers dans ce camp ; enfin l’espère-t-il.</text:p>
      <text:p text:style-name="P4"/>
      <text:p text:style-name="P11">Oui, je vais survivre. Il le faut. Pour toi, maman, pour toi, papa.</text:p>
      <text:p text:style-name="P13">Il se rhabille, frissonne de tout son corps. La température est négative en ce début de décembre. L’hiver est déjà là. Amenant dans son sillage une première couche de neige. Le camp est situé dans les montagnes vosgiennes et le froid s’installe très tôt dans cette région. Le chef de chambre que tout le monde appelle Hardy, parce qu’encore bien portant et muni d’une petite moustache, ordonne au groupe de sortir. Il est quatre heures trente et, comme tous les matins, c’est l’appel. Tous obéissent et au pas de course se mettent en rang. Il fait un froid glacial. Simon, suivi, d’autres prisonniers, tape du pied pour se réchauffer. Certains s’adossent deux à deux pour se frotter les mains dans les poches. Simon lui commence à claquer des dents et reçoit un coup de coude d’un type collé contre lui.</text:p>
      <text:p text:style-name="Text_20_body">— Arrête de grelotter comme ça, tu vas nous attirer des ennuis ! dit-il, en chuchotant.</text:p>
      <text:p text:style-name="P4">Mais Simon n’arrive pas à cesser ses tremblements. Il sert la mâchoire aussi fort qu’il peut, tente de raidir son corps plus qu’il ne l’est déjà.</text:p>
      <text:p text:style-name="P13">Le gros Hardy, posté juste en face, lance un regard accusateur. Sa crainte de voir les lignes bouger, ne plus être au cordeau lui est insupportable. En tant que chef du bloc, c’est lui qui prend si l’appel ne se déroule pas correctement. </text:p>
      <text:p text:style-name="Text_20_body">— Regarde le gros, chuchote l’un des prisonniers, il commence à avoir peur.</text:p>
      <text:p text:style-name="Text_20_body">— Ouais, répond un autre, sa gamelle sera moins pleine si l’un de nous bouge le petit doigt !</text:p>
      <text:p text:style-name="Text_20_body">— Quel gros porc continue le premier, son trafic avec les Schleus se verrait compromis !</text:p>
      <text:p text:style-name="P4">Simon approuve en silence. Les commentaires ont eu le don d’occuper son attention quelques secondes, mais n’ont pas réussi à lui faire oublier ce froid mordant. Sa peau a rougi et semble se fissurer sous les assauts répétés d’une brise assassine. Comme tous les jours, ils attendent encore et encore… le responsable du camp qui doit venir en personne contrôler chaque bloc.<text:span text:style-name="T8"> Mais </text:span>ils peuvent rester immobiles et attendre des heures sans esquisser le moindre mouvement. Une autre torture qu’il se plaît à infliger. Mais aujourd’hui, le calvaire est de courte durée. Au bout de quinze minutes, le commandant Schueller arrive.</text:p>
      <text:p text:style-name="P4"/>
      <text:p text:style-name="P4"/>
      <text:p text:style-name="P4"><text:s text:c="70"/></text:p>
      <text:p text:style-name="P2"><text:s text:c="74"/>3</text:p>
      <text:p text:style-name="P15"/>
      <text:p text:style-name="P15"><text:s text:c="5"/>La neige commence à tomber. Des petits flocons transparents pour commencer, pour ensuite s’épaissir et devenir plus consistants ; le vent pousse chacun d’entre eux, s’écraser sur les visages endoloris et paralysés par le froid. La neige tombe, s’affole, virevolte et s’abat sur les corps <text:soft-page-break/>immobiles, comme une nuée de hallebardes meurtrières. Simon ne sent plus rien. Tous ses membres sont engourdis. Ses paupières s’alourdissent, ses yeux se ferment. Les premiers corps s’affaissent, un premier tombe, entraîne un autre dans sa chute. Schueller arrive, sans un mot, fait signe à un garde. Le pauvre homme est relevé. Le commandant semble compatir un instant, esquisse un léger sourire… Pour lever sa cravache et d’un coup sec le frapper. L’homme s’écrase sur le sol gelé, ne bouge plus. Son cœur a cessé de battre. Schueller est indifférent. Il a même l’air d’être satisfait. Puis il continue son inspection, tandis qu’un autre garde comptabilise le groupe. Il longe la première rangée, regarde la suivante en relevant lentement son visage et croise le regard du jeune homme. Simon baisse les yeux. La folie de cet homme transpire dans chaque pore de sa peau et il ne veut prendre aucun risque. Schueller continue. Un silence pesant, encore plus lourd que les jours précédents s’installent, <text:span text:style-name="T8">telle une chape de plomb</text:span>. La neige alourdit les corps, se dépose sur les épaules et fait pencher les plus faibles. Le commandant s’arrête. Fixe un vieil homme, lui relève le visage avec sa cravache. Le pauvre homme n’ose pas le regarder. Schueller reste immobile, maintient le menton du prisonnier relevé, qui titube et se rattrape comme il peut. Alors, le commandant sort son arme, la garde baissée le long de son uniforme, continue de le fixer. Puis il la soulève d’un coup sec et tire. La balle transperce le front du prisonnier qui s’écroule à son tour. Au même instant, et, comme si rien ne s’était passé, un garde crie au commandant que le compte est bon. Enfin, presque. Trois personnes en moins. Trois êtres affaiblis par la dureté du camp. Le commandant repart sans avoir prononcé le moindre mot. Ses bottes s’enfoncent dans une neige devenue consistante, émettent un bruit de grincement à chaque foulée. Les gardes ordonnent aux prisonniers de bouger. Il est l’heure de partir au travail.</text:p>
      <text:p text:style-name="P15"/>
      <text:p text:style-name="P15"><text:s text:c="75"/></text:p>
      <text:p text:style-name="P16"><text:s text:c="73"/>4</text:p>
      <text:p text:style-name="P15"/>
      <text:p text:style-name="P13"><text:s text:c="5"/>Les pas se font lourds, s’enfoncent dans la neige qui a déjà recouvert la totalité du camp. Le travail va en être plus pénible et Simon ne sent plus ses pieds. Ses muscles sont comme atrophiés. Chaque pas est un supplice. Il se sent comme un pantin désarticulé qui n’a plus la maîtrise de son corps. Son cerveau s’est mis en mode automatique, et le pousse à se battre encore, à survivre dans cet enfer blanc. Il suit la file, pour se diriger vers un endroit plus pénible encore. Le ravin de la mort. Un lieu maudit, le plus dangereux du camp. Ils empruntent un chemin qui descend, qui se faufile comme un dangereux reptile. Simon manque de trébucher et se fait rattraper de justesse.</text:p>
      <text:p text:style-name="Text_20_body">– Fais gaffe, mon garçon ! Chuchote un type juste derrière lui.</text:p>
      <text:p text:style-name="P13">Le chemin continue de descendre. Les pas glissent sur une neige de plus en plus épaisse. Le long de cet itinéraire improbable, coure des petits poteaux de trente centimètres surmontés de fils barbelés, lesquels surmontés de petites pancartes de couleur noire et qui tranche avec la blancheur de la poudreuse. Sur chacun d’eux figure une tête de mort aux tibias croisés. C’est l’emblème des SS. Les gardes surveillent chacun de leurs mouvements. Les chiens aboient sans cesse, tirent sur une laisse qui ne demande qu’à se rompre. « schnell! schnell ! » continuent-ils de crier sans jamais s’arrêter et au milieu des aboiements encore plus agressifs. Simon regarde le chemin qui serpente, le bas-côté de cette route étroite et qui semble lui crier son nom. Il lui serait facile de l’enjamber. Mais il n’en a pas la force. Ses jambes ne le supporteraient pas. Et puis, derrière cette petite démarcation de barbelés, il n’y a rien. Juste une étendue blanche et soyeuse qui semble s’étirer à l’infinie. Trop risqué. Les gardes auraient vite fait de le tirer comme un lapin. Et puis il y a les chiens. Féroces et enragés. Il serait déchiqueté en moins de deux. Non. C’est impossible. Le premier jour où ils étaient venus dans cet endroit, on avait commencé par les prévenir. Toute tentative d’évasion serait synonyme de mort ! <text:s/></text:p>
      <text:p text:style-name="P13">Le chemin devient moins pentu. Les gardes continuent de hurler, pousse à aller plus vite encore. Simon se sent si las. Pas de repas le matin, une attente interminable dans le froid et cette longue <text:soft-page-break/>marche pénible, qui n’a pour seul effet que de le réchauffer un peu ; juste pour désengourdirent ses jambes. Le corps, lui, ne parvient pas à surmonter ce froid piquant. Ses pieds sont ankylosés. Les chiffons qui entourent chacun d’eux sont trempés et amplifient la douleur. Alors il continue de marcher. Juste pour sa survie. Une survie presque ridicule quand il y pense. Qui voudrait subsister dans cet endroit ? Mais l’humain est ainsi. Son instinct le pousse à se battre. Et Simon ne déroge pas à cette règle. </text:p>
      <text:p text:style-name="P11">Mourir serait tellement plus simple…</text:p>
      <text:p text:style-name="P7">Mais il n’a pas d’autre choix que d’obéir. Combien de temps arrivera-t-il à tenir ? Six mois où il se bat sans cesse et tente de surmonter chaque épreuve, chaque coup qu’il reçoit… à seize ans on est encore trop faible pour affronter de telles situations. Le corps n’est pas préparé à autant d’effort. Il n’a pas encore terminé de se construire et est en pleine effervescence. Tout autant que ces types qui marchent devant lui et dont il ne connaît même pas le nom. Leur bloc est constitué pour la majorité de Français. Pour le reste du camp, ils viennent de toute l’Europe. Le plus grand nombre sont des déportés politiques, des juifs, beaucoup de juifs. Beaucoup trop !</text:p>
      <text:p text:style-name="P7">Puis viennent les Tziganes, les homosexuels… mais désormais, ils ne sont plus rien, n’ont plus aucune étiquette sinon un simple matricule et une couleur pour les différencier ; des poupées de chiffons que les Allemands se complaisent à balancer, à souiller dès qu’ils en ont l’occasion. On le pousse brusquement. La même personne qui a empêché qu’il ne chute quelques minutes auparavant.</text:p>
      <text:p text:style-name="P7"/>
      <text:p text:style-name="P3">— Avance mon garçon ! Ou on va recevoir une pluie de bâtons !</text:p>
      <text:p text:style-name="P3"/>
      <text:p text:style-name="P13">Simon n’a pas la force de rétorquer. Il se contente de reprendre le rythme, continue de regarder le dos de cet inconnu. Personne ne se connaît et malgré la proximité, cette promiscuité forcée, il y a peu de communication. Il ne connaît rien de cet homme qui le précède et encore moins celui qui se trouve derrière et qui semble encore avoir la force de se plaindre. Alors il avance, comme un animal au sein d’un troupeau et guidé par des bergers « allemands. » Puis on les somme de stopper. Ils sont arrivés. Simon ne s’en est même pas rendu compte. </text:p>
      <text:p text:style-name="P13">Comme tous les jours, ils sont accueillis par un autre dirigeant, tout aussi brutal que les autres. Il se nomme Fuchs. Il ordonne de prendre les outils sans perdre une seconde. Il a dans sa main un grand bâton en bois surmonté de petites pointes à son extrémité. Une arme redoutable que personne n’a envie de goûter. Alors tous se hâtent, parfois, dans un désordre inextricable. Ce qui attise encore plus la colère des gardes qui sont postés autour. Six au total. Sans compter les kapos de droit commun portant sur leurs vestes un triangle vert et qui affectionnent les manches de pelle et de pioche. Dès qu’ils le peuvent — cet a dire tout le temps —, ils distribuent et frappent à tout va. Parfois jusqu’à l’évanouissement complet. Simon est déjà en route et pousse sa brouette en direction d’un amas de pierres gigantesque que d’autres prisonniers s’attellent à creuser dans la montagne. Juste pour construire une plate-forme. Un prétexte pour user jusqu’à la couenne le peu de force qu’il leur reste, éliminer les plus faibles et garder les plus « vigoureux » pour l’usine d’armement. Alors Simon pousse cette brouette qui peine à grimper la pente et qui s’enfonce dans une neige trop épaisse. Puis il la remplit et reviens sur ses pas en direction du ravin où il jettera son chargement afin de le combler. Exercice improbable qui ne sert à rien, sinon torturer. Car la profondeur est telle qu’une centaine d’années ne suffirait pas à la remplir. La journée est si éreintante, qu’il désire parfois se jeter dans ce précipice qui lui fait face, cet abîme libérateur qui annulerait toutes ses souffrances. Mais encore une fois la mort, ne désire pas sa compagnie et rejette toute volonté avec cette vivacité qu’il n’a plus. Alors il recommence. Jusqu’à l’épuisement. </text:p>
      <text:p text:style-name="P8">Je n’ai que seize ans, se dit-il, sans cesse, comment peut-on faire subir cela à un enfant. </text:p>
      <text:p text:style-name="P8"/>
      <text:p text:style-name="P4">Mais en arrivant au camp, un autre détenu qui s’occupait de les faire sortir du wagon avec les gardes l’avait interpellé et susurré rapidement à l’oreille : <text:span text:style-name="T9">dis que tu as dix-huit ans !</text:span></text:p>
      <text:p text:style-name="P13">Simon était grand pour son âge et plutôt bien bâtit. Alors les dix-huit ans étaient passés comme une lettre à la poste ! Beaucoup plus tard, il avait compris pourquoi cet homme lui avait demandé de <text:soft-page-break/>mentir. Tous les enfants mineurs étaient éliminés. De même pour les personnes au-delà de quarante ans. Voilà pourquoi la majorité des prisonniers étaient relativement jeunes. Ils gardaient ceux qui avaient la meilleure forme physique, qui était à même de servir au mieux leurs sombres desseins. Alors Simon s’était battu, jusqu’à espérer mourir, un désir inconscient beaucoup moins tenace que cette volonté de survivre à tout prix. Quelle meilleure vengeance que de subsister et faire face à leur haine ! Un bras d’honneur à ce destin qui n’était plus de ce monde et qui s’était réfugié dans un ailleurs plus confortable…<text:span text:style-name="T8"> Alors il pousse la brouette avec une hargne sans nom, jusqu’au bout de ses forces. </text:span>Simon empoigne une autre pierre, la moins grosse possible afin de se préserver, mais pas non plus trop petite, pour éviter les coups de bâtons. Les kapos sont là, à l’affût de la moindre défaillance. Alors il tente de contourner la violence, même si parfois l’impact d’un manche de pelle vient quand même frapper son dos. Il a mal, souffre le martyre. Depuis qu’il est arrivé ici, il a perdu quinze kilos. Ses muscles ont perdu leurs consistances, cette fermeté qui faisait sa fierté ; celle d’un ado attentif à son image. Mais dorénavant, il n’a plus de formes, plus que la peau sur les os. Il devient un squelette ambulant, qui marche tel un zombie, sous des ordres sadiques et incompréhensibles. Un garde crie un « halt ». C’est la pause déjeuner. Un repas sommaire dépourvu de consistance. Il se précipite en direction d’une petite table ou un kapo sert la soupe. Car en guise de repas, une bolée d’un liquide brunâtre leur est servie. Un bouillon chaud qu’ils nomment le thé. Car il n’y a rien d’autre que de l’eau bouillie avec quelques herbes pour aromatiser le tout. Une piètre consolation. Simon aussi. La faim est là. Omniprésente. Et chaque seconde passée dans ce lieu rend son appétit encore plus insatiable. Il a toujours faim. Son estomac crie famine, hurle d’une appétence tellement grande qu’il en éprouve parfois des douleurs. Il s’installe sur une grosse pierre plate, un peu à l’écart des autres. Il boit son thé-bouillon et savoure un repos mérité. La neige s’est arrêtée de tomber. Le vent souffle un peu moins, mais il fait toujours aussi froid et le bol d’eau chaude réchauffe ses mains qu’il peine à resserrer. Le liquide coule dans sa gorge pour rejoindre son estomac. Il sent la chaleur du bouillon le réchauffer un peu. Il ferme les yeux un instant, juste assez pour se ressourcer, reprendre un peu de cette force qui l’a abandonnée. Mais la pause est de courte durée et l’un des kapos vient de lancer un grand coup de pied dans sa gamelle. Il n’en a bu que quelques gorgées. Le reste est étalé sur la neige et creuse une traînée silencieuse ; la poudreuse fond et se repaît de sa misérable pitance. Simon se lève et ne dit rien. Ne rien dire, ne jamais protester, ou, ce sera pire… Il reçoit tout d’abord des coups de bâtons puis on lui ordonne de reprendre le travail. Le reste de la troupe suit le mouvement. Il reprend la brouette et repart en direction de la montagne…</text:p>
      <text:p text:style-name="P4"/>
      <text:p text:style-name="P2"/>
      <text:p text:style-name="P2"><text:s text:c="71"/></text:p>
      <text:p text:style-name="P2"><text:s text:c="72"/></text:p>
      <text:p text:style-name="P2"><text:s text:c="73"/></text:p>
      <text:p text:style-name="P2"/>
      <text:p text:style-name="P2"/>
      <text:p text:style-name="P2"/>
      <text:p text:style-name="P2"><text:s text:c="74"/>5</text:p>
      <text:p text:style-name="P16"/>
      <text:p text:style-name="P16"/>
      <text:p text:style-name="P7"><text:s text:c="5"/>Le jour commence à décliner derrière un horizon brumeux. La neige continue de tomber, mais avec moins de vigueur. Simon n’arrive plus à pousser cette brouette chargée à ras bord. La journée s’achève, mais il reste encore une bonne heure de travail. Quand un bruit résonne devant lui. Un prisonnier vient de faire tomber son chargement. Simon lève la tête, aperçoit le pauvre homme se faire ruer de coup. Trois kapos le frappent avec violence. Puis Fuchs arrive et leur demande de stopper. Il le voit relever le pauvre homme — le plus vieux du baraquement. Simon le soupçonne d’avoir menti tout comme lui. Il doit avoir cinquante ans. Un garde arrive, lui hurle les sempiternels « schnell. » Toujours le même mot.</text:p>
      <text:p text:style-name="P7"><text:soft-page-break/></text:p>
      <text:p text:style-name="P8">La langue allemande est elle aussi restreinte ? Ou est-ce l’intelligence de ces hommes formatés et dénués d’humanités qui les rend aussi minables ? Arrive-t-il à penser dans un ultime effort.</text:p>
      <text:p text:style-name="P8"/>
      <text:p text:style-name="P4">Simon pousse la brouette. Engin qu’il maudit autant que le reste et continue d’observer la scène en se rapprochant doucement. Fuchs a relevé l’homme. Il lui parle sans hurler — ce qui est rare et laisse présager le pire. Simon le sait. Quand ils agissent de cette façon… il voit l’homme se baisser et tenter de ramasser les blocs de pierre étalés dans la neige. Et le pire arrive. Comme il l’avait pressenti. Fuchs pousse alors le prisonnier dans le précipice. Son cri résonne contre les massifs vosgiens et se répercute en écho horrible. Fuchs tire trois coups en direction du ravin. Il fait semblant et laisse entendre qu’il a voulu se sauver. Les gardes et les kapos sont hilares. Simon n’en peut plus. Il a envie de tous les tuer. S’il avait une mitraillette, il n’hésiterait pas une seconde. Sans aucune pitié pour des monstres qui n’en ont jamais ! Mais il ne peut rien entreprendre, sinon faire comme si de rien n’était. Il jette son chargement dans le ravin, regarde en bas s’il aperçoit le pauvre homme. Mais il est si profond et la neige recouvre tout… un sifflet retentit. C’est la fin de la journée. Mais le plus dur reste à venir. Une longue marche les attend. Plus difficile encore qu’à l’aller. Car il faut remonter. On les pousse encore et encore. Ils s’alignent en rang et entament leur marche lente et laborieuse. Leurs pas sont lourds et dénués de souplesse. Derrière eux, un long sillon se creuse dans la neige. Il n’y a aucune trace de pas, sinon une traînée profonde qui semble s’étirer à l’infinie. Les premières marches arrivent, les seuls, mais aussi les plus pénibles, avant de retrouver le chemin de barbelés. Le vent souffle de nouveau et soulève des tourbillons de neige. Ce qui rend l’ascension plus difficile encore. Les prisonniers n’ont plus la force de lever leurs jambes et finissent par adopter une démarche ridicule. Devant chaque marche, ils prennent leur élan, placent leurs mains sous un genou et le soulèvent pour poser le pied sur la suivante. Puis, après avoir posé leurs chaussures de fortune, ils recommencent. Seul Simon réussit à lever ses pieds presque normalement. Le privilège de l’âge peut-être. Il en éprouve presque de la honte. Le sentier continue de grimper. Il reste une vingtaine de marches et le groupe peine à les gravir. Tous ont la tête baissée et chacun doit grimacer de douleur. Mais la pénombre cache les visages empêchant une autre humiliation de se dévoiler. Le convoi avance. Avec une lenteur qui agace les gardes. Les chiens vocifèrent comme des monstres assoiffés de sang frais et ne demandent qu’à se jeter sur les corps décharnés. Simon se perd un instant dans ses pensées. Il revoit sa mère lui sourire. Son visage semble flotter devant lui, se refléter dans ses yeux humides qui n’arrivent plus à verser la moindre larme. Elle est là, accompagne chacun de ses mouvements.</text:p>
      <text:p text:style-name="P4"><text:s/></text:p>
      <text:p text:style-name="P8">Maman…</text:p>
      <text:p text:style-name="P4"/>
      <text:p text:style-name="P4">Il lève la tête. Elle a disparu. Le sentier des barbelés apparaît. La première tête de mort le dévisage et semble lui dire : <text:span text:style-name="T9">regarde la gueule que tu auras d’ici peu !</text:span></text:p>
      <text:p text:style-name="P4">Mais il s’en fiche. Plus rien ne l’impressionne. Il se sent hermétique à toute sensation. Il ne sent plus son corps, tous ses membres sont paralysés, devenus étanches à ce froid sibérien. La neige ne tombe plus. Les derniers flocons se dispersent, poussés par une brise délicate. La seule tendresse dans cet enfer. Une caresse irréelle qui n’arrive plus à le faire frissonner. Le chemin se dévoile à nouveau. Les barbelés éclairés par des lumières jaunes et dénués de chaleur surgissent avec violence. Certains titubent et s’égratignent en se frottant contre les picots de fer rouillé. Encore une centaine de mètres et le premier calvaire d’une randonnée infernal prendra fin. Un autre prendra la relève, celui d’un nouveau comptage. Encore un. Deux par jour au minimum. Parfois plus. Mais rien n’est pire que cette faim qui le tiraille. Son estomac n’est plus qu’un muscle atrophié qui gémit de douleur. Rien n’est pire que cette faim qui le ronge et asphyxie la moindre particule d’oxygène ; le minimum vital au service d’un gabarit asséché et vidé de son énergie. Simon relève cette tête qu’il n’a de cesse de laisser tomber. Il aperçoit les baraquements. Des silhouettes noires qui appellent un sommeil illusoire. Les gardes cris. Ils sont arrivés. Tous se mettent en rang, sans se poser de questions, comme une vieille habitude immuable et incontrôlable. Schueller est déjà <text:soft-page-break/>présent. Il passe en revue chacun d’entre eux avec sur le visage, un léger sourire ; tandis qu’un soldat comptabilise.</text:p>
      <text:p text:style-name="P4"/>
      <text:p text:style-name="P8">Un autre berger allemand. Pense aussitôt Simon. Un gentil toutou lèche botte !</text:p>
      <text:p text:style-name="P4"/>
      <text:p text:style-name="P4">Il en manque un. Mais ils savent déjà, ne s’étonnent guère de cette absence. Simon sent son corps défaillir. Ses yeux se ferment malgré lui. Il lutte. Pourvu que ce maudit comptage soit bref. Schueller fait le tour, passe entre les rangs et dévisage chaque prisonnier avec une délectation diabolique. Il prend plaisir à fixer la souffrance de ces hommes réduits à l’esclavage. Il observe, plisse ses épais sourcils et s’approche de Simon, s’arrête quelques secondes pour l’observer avec minutie. Le jeune homme sent son cœur s’accélérer, battre à la vitesse d’un cheval au galop. Il se raidit, s’empêche de trembler, de montrer le moindre signe de fatigue, où il risque l’exécution. Schueller sent sa peur. Il s’approche de lui, le renifle comme un chien, jubile, et s’imprègne de sa terreur. Simon n’est plus qu’un objet sans vie. Il fixe le baraquement qui se trouve dans son champ de vision et avec une volonté de fer garde les yeux ouverts, sans les cligner. Ses paupières sont pourtant lourdes, mais il tient bon. Il le faut. Ou le moindre signe de faiblesse signera sa mort. Après tout. Ce serait peut-être mieux. Mais au fond de lui, une autre voix résonne. Celle d’une conscience tourmentée et qui lui ordonne de tenir encore. Ce maudit commandant serait trop ravi. Alors, il n’esquisse aucun mouvement et, tel un automate, il reste immobile. Schueller plisse ses paupières une nouvelle fois. Il a compris. Il sent la volonté du jeune homme encore intact. Sa capacité à le défier. Il tourne les talons. Son garde lui signifie que le compte est bon. Le commandant s’approche ensuite de Hardy et lui parle. Le chef du bloc répond d’un signe de la tête. Puis il repart. Ses bottes grincent à nouveau dans cette neige qui s’est encore épaissie. Hardy ordonne à la troupe de rentrer dans le baraquement. C’est l’heure de la soupe. </text:p>
      <text:p text:style-name="P4"/>
      <text:p text:style-name="P4"/>
      <text:p text:style-name="P4"/>
      <text:p text:style-name="P4"/>
      <text:p text:style-name="P2"><text:s text:c="69"/></text:p>
      <text:p text:style-name="P2"><text:s text:c="74"/></text:p>
      <text:p text:style-name="P2"/>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8-22T18:37:59.35</meta:creation-date>
    <meta:document-statistic meta:table-count="0" meta:image-count="0" meta:object-count="0" meta:page-count="12" meta:paragraph-count="66" meta:word-count="5600" meta:character-count="34035"/>
    <meta:editing-duration>P0D</meta:editing-duration>
    <meta:editing-cycles>1</meta:editing-cycles>
    <meta:generator>OpenOffice/4.1.15$Win32 OpenOffice.org_project/4115m2$Build-9813</meta:generator>
  </office:meta>
</office:document-meta>
</file>