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048cm" fo:line-height="115%" fo:text-align="justify" style:justify-single-word="false" fo:orphans="2" fo:widows="2" fo:text-indent="0.501cm" style:auto-text-indent="false"/>
    </style:style>
    <style:style style:name="P2" style:family="paragraph" style:parent-style-name="Standard">
      <style:paragraph-properties fo:margin-left="0cm" fo:margin-right="0.048cm" fo:line-height="115%" fo:text-align="justify" style:justify-single-word="false" fo:orphans="2" fo:widows="2" fo:text-indent="0.501cm" style:auto-text-indent="false"/>
      <style:text-properties style:font-name-complex="Times New Roman1"/>
    </style:style>
    <style:style style:name="P3" style:family="paragraph" style:parent-style-name="Hanging_20_indent">
      <style:paragraph-properties fo:margin-left="0cm" fo:margin-right="0.048cm" fo:margin-top="0cm" fo:margin-bottom="0cm" fo:line-height="115%" fo:text-align="justify" style:justify-single-word="false" fo:orphans="2" fo:widows="2" fo:text-indent="0.501cm" style:auto-text-indent="false">
        <style:tab-stops>
          <style:tab-stop style:position="0cm"/>
        </style:tab-stops>
      </style:paragraph-properties>
      <style:text-properties style:font-name-complex="Times New Roman1"/>
    </style:style>
    <style:style style:name="P4" style:family="paragraph" style:parent-style-name="Text_20_body">
      <style:paragraph-properties fo:margin-left="0cm" fo:margin-right="0.048cm" fo:margin-top="0cm" fo:margin-bottom="0cm" fo:line-height="115%" fo:text-align="justify" style:justify-single-word="false" fo:orphans="2" fo:widows="2" fo:text-indent="0.501cm" style:auto-text-indent="false"/>
      <style:text-properties fo:font-style="italic" style:font-style-asian="italic" style:font-name-complex="Times New Roman1" style:font-style-complex="italic"/>
    </style:style>
    <style:style style:name="P5" style:family="paragraph" style:parent-style-name="Text_20_body">
      <style:paragraph-properties fo:margin-left="0cm" fo:margin-right="0.048cm" fo:margin-top="0cm" fo:margin-bottom="0cm" fo:line-height="115%" fo:text-align="justify" style:justify-single-word="false" fo:orphans="2" fo:widows="2" fo:text-indent="0.501cm" style:auto-text-indent="false"/>
      <style:text-properties style:font-name-complex="Times New Roman1"/>
    </style:style>
    <style:style style:name="P6" style:family="paragraph" style:parent-style-name="Standard">
      <style:paragraph-properties fo:margin-left="0cm" fo:margin-right="0.049cm" fo:line-height="115%" fo:text-align="justify" style:justify-single-word="false" fo:orphans="2" fo:widows="2" fo:text-indent="0.501cm" style:auto-text-indent="false"/>
      <style:text-properties style:font-name-complex="Times New Roman1"/>
    </style:style>
    <style:style style:name="P7" style:family="paragraph" style:parent-style-name="Text_20_body">
      <style:paragraph-properties fo:margin-left="0cm" fo:margin-right="0.048cm" fo:margin-top="0cm" fo:margin-bottom="0cm" fo:line-height="115%" fo:text-align="justify" style:justify-single-word="false" fo:orphans="2" fo:widows="2" fo:text-indent="0cm" style:auto-text-indent="false"/>
      <style:text-properties style:font-name-complex="Times New Roman1"/>
    </style:style>
    <style:style style:name="P8" style:family="paragraph" style:parent-style-name="Text_20_body">
      <style:paragraph-properties fo:margin-left="0cm" fo:margin-right="0.048cm" fo:margin-top="0cm" fo:margin-bottom="0cm" fo:line-height="115%" fo:text-align="end" style:justify-single-word="false" fo:orphans="2" fo:widows="2" fo:text-indent="0cm" style:auto-text-indent="false"/>
      <style:text-properties style:font-name-complex="Times New Roman1"/>
    </style:style>
    <style:style style:name="P9" style:family="paragraph" style:parent-style-name="Text_20_body">
      <style:paragraph-properties fo:margin-left="0cm" fo:margin-right="0.048cm" fo:margin-top="0cm" fo:margin-bottom="0cm" fo:line-height="115%" fo:text-align="center" style:justify-single-word="false" fo:orphans="2" fo:widows="2" fo:text-indent="0cm" style:auto-text-indent="false"/>
      <style:text-properties style:font-name-complex="Times New Roman1"/>
    </style:style>
    <style:style style:name="P10" style:family="paragraph" style:parent-style-name="Text_20_body">
      <style:paragraph-properties fo:margin-left="0cm" fo:margin-right="0.048cm" fo:margin-top="0cm" fo:margin-bottom="0cm" fo:line-height="115%" fo:text-align="justify" style:justify-single-word="false" fo:orphans="2" fo:widows="2" fo:text-indent="0.501cm" style:auto-text-indent="false"/>
      <style:text-properties style:font-name-complex="Times New Roman1"/>
    </style:style>
    <style:style style:name="P11" style:family="paragraph" style:parent-style-name="Standard" style:list-style-name="">
      <style:paragraph-properties fo:orphans="2" fo:widows="2"/>
      <style:text-properties fo:font-size="16pt" fo:font-weight="bold" style:font-size-asian="16pt" style:font-weight-asian="bold" style:font-size-complex="16pt" style:font-weight-complex="bold"/>
    </style:style>
    <style:style style:name="P12" style:family="paragraph" style:parent-style-name="Standard" style:list-style-name="">
      <style:paragraph-properties fo:orphans="2" fo:widows="2"/>
      <style:text-properties fo:font-size="12pt" fo:font-weight="normal" style:font-size-asian="12pt" style:font-weight-asian="normal" style:font-size-complex="12pt" style:font-weight-complex="normal"/>
    </style:style>
    <style:style style:name="P13" style:family="paragraph" style:parent-style-name="Standard">
      <style:paragraph-properties fo:margin-left="0cm" fo:margin-right="0.048cm" fo:line-height="115%" fo:text-align="justify" style:justify-single-word="false" fo:orphans="2" fo:widows="2" fo:text-indent="0.501cm" style:auto-text-indent="false"/>
      <style:text-properties style:font-name-complex="Times New Roman1"/>
    </style:style>
    <style:style style:name="P14" style:family="paragraph" style:parent-style-name="Standard">
      <style:paragraph-properties fo:margin-left="0cm" fo:margin-right="0.048cm" fo:line-height="115%" fo:text-align="justify" style:justify-single-word="false" fo:orphans="2" fo:widows="2" fo:text-indent="0.501cm" style:auto-text-indent="false"/>
    </style:style>
    <style:style style:name="T1" style:family="text">
      <style:text-properties fo:font-weight="normal" style:font-weight-asian="normal" style:font-name-complex="Times New Roman1" style:font-weight-complex="normal"/>
    </style:style>
    <style:style style:name="T2"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 text:c="59"/>1</text:h>
      <text:h text:style-name="P11" text:outline-level="1"/>
      <text:h text:style-name="P12" text:outline-level="1"><text:s text:c="61"/>DANS LES NUAGES</text:h>
      <text:p text:style-name="P7"/>
      <text:p text:style-name="P7"/>
      <text:p text:style-name="P7"/>
      <text:p text:style-name="P4">Les épreuves sont semblables à des nuages : ils ne s’arrêtent pas, ils ne sont que de passage.</text:p>
      <text:p text:style-name="P8">Michèle Camposeo</text:p>
      <text:p text:style-name="P2"/>
      <text:p text:style-name="P2">Le ciel était dégagé d’un bleu délavé. Clovis regardait avec une attention particulière le paysage. Quelques nuages éthérés se disséminaient ici et là et il pouvait contempler l’immensité de l’océan à travers le hublot. Combien de temps avait-il rêvé cet instant ? Il avait encore du mal à réaliser. L’avion émit une secousse, Clovis sursauta. C’était une première pour lui et, même s’il était heureux, il n’en ressentait pas moins quelques appréhensions.</text:p>
      <text:p text:style-name="P2">Une hôtesse arriva avec son chariot et leur proposa des boissons. Il prit un Coca-cola ; il n’en avait jamais bu. Sa main se referma sur la canette en fer blanc, glacé et constellé de petites gouttes d’eau et versa le liquide brun foncé dans son gobelet. Il but une première gorgée. Le liquide pétillant s’écoula dans sa gorge ; le gaz carbonique lui monta au nez. Cet étrange liquide au goût sucré lui procura une sensation étrange. Presque rafraîchissante. Thomas qui se trouvait sur le siège à côté se pencha vers lui :</text:p>
      <text:p text:style-name="P2">— Tu viens d’avaler l’équivalent de sept morceaux de sucre.</text:p>
      <text:p text:style-name="P2">Clovis le regarda surprit.</text:p>
      <text:p text:style-name="P2">— Normalement tu devrais vomir d’écœurement, mais l’acide phosphorique contenu dans la boisson masque le sucre par un goût acidulé et te donne en même temps l’illusion de te désaltérer !</text:p>
      <text:p text:style-name="P2">— Alors pourquoi vend-on cette boisson si c’est si mauvais que ça ?</text:p>
      <text:p text:style-name="P2">Thomas haussa les épaules en faisant une moue.</text:p>
      <text:p text:style-name="P2">— Après une vingtaine de minutes ton taux de sucre sanguin augmente brutalement, ton pancréas s’emballe et secrète de l’insuline en masse. Une insuline qui est vitale, car elle permet de transformer le surplus de sucre contenu dans ton sang en graisse et permet à ton organisme de supporter un taux plus adapté. Le glucose est un poison mortel lorsqu’il est à haute dose dans le sang et seul le foie est capable de le stocker, mais sa capacité est limitée ! Pourtant, il n’y a pas que ça.</text:p>
      <text:p text:style-name="P2">— Par ce qu’il y a encore autre chose ?</text:p>
      <text:p text:style-name="P2">— Oui. J’en ai bien peur. Il y a aussi une grande quantité de caféine dans ce charmant liquide et il est entièrement absorbé par ton corps ; ce qui a l’effet de dilater tes pupilles, de faire monter ta pression sanguine et tout ça au même moment où le stock de sucre dans ton sang sature et provoque son rejet.</text:p>
      <text:p text:style-name="P2">— Vous auriez dû me le dire plus tôt !</text:p>
      <text:p text:style-name="P3">Clovis posa son gobelet sur la tablette. Une moue de dégoût sur le visage.</text:p>
      <text:p text:style-name="P3">— Tu peux quand même le terminer… continua Thomas qui s’amusait de la situation.</text:p>
      <text:p text:style-name="P6">— Je crois que non. C’était très intéressant, mais je ne vais pas m’empoisonner !</text:p>
      <text:p text:style-name="P2">— Je ne voulais pas t’effrayer, tu sais ? Mais il valait mieux que tu sois au courant.</text:p>
      <text:p text:style-name="P2">— Vous n’auriez pas pu être mécanicien, ironisa Clovis. Avec tout ça je n’ai plus soif !</text:p>
      <text:p text:style-name="P2">Thomas éclata de rire, suivi d’Helena qui avait suivi la conversation depuis le début.</text:p>
      <text:p text:style-name="P5"/>
      <text:p text:style-name="P9"><text:soft-page-break/>***</text:p>
      <text:p text:style-name="P5"/>
      <text:p text:style-name="P5">Clovis reporta son attention sur le paysage. Il se remémora ce qu’il avait vécu, ce par quoi il était passé pour en arriver là. Tant de choses s’étaient déroulées en si peu de temps. Leurs souffrances trop longtemps refoulées et l’arrivée de Thomas dans leurs vies. Il le considérait comme un véritable messie. Il se remémora sa venue, un soir, alors que les feuilles des grands arbres se ramassaient à la pelle. Thomas avait frappé à leur porte et s’était présenté avec tact et courtoisie. Il ressentait encore la puissance de son regard quand il l’avait dévisagé ; la force de son aura qui s’était immiscée en lui. Il regarda la mer qui s’étendait comme un film transparent et ne put s’empêcher de replonger dans ce passé récent. Il se revit contre son arbre, ce vieux chêne centenaire à qui il avait confié tant de secrets. Il lui avait tout dévoilé. Ses pensées les plus intimes, ses joies, ses colères, mais aussi ses désespoirs. Il lui manquait déjà. Il avait vécu tant de choses à ses côtés. Puis Thomas était venu lui parler. Ils avaient tout d’abord fait connaissance et malgré les réticences de sa mère, ils s’étaient liés d’une profonde amitié. Cette amitié devenant au fil des jours un sentiment plus profond. Son initiation avait alors débuté. Aussi rapidement que les feuilles, volant au gré d’un vent automnal. Il avait appris tant de choses. Ne pas se laisser dominer par son mental, comment combattre les douleurs de sa jambe, rester positif quoi qu’il arrive, croire en cet univers qui nous régi avec bienveillance et amour… Il avait mûri à son contact, évolué vers une conscience plus active de la vie, ses mécanismes psychiques, mais aussi spirituels, découvert ce qu’il avait de plus profond en lui. Toutes ces choses dont il ne soupçonnait même pas l’existence, qui n’avaient pas d’importance, aucun sens à ses yeux et qui avaient éclatés tel un feu d’artifice, illuminé son esprit d’une lumière vive. Il se retrouvait là maintenant, dans cet avion qui filait droit sur le Maroc où le début d’une nouvelle aventure allait commencer. Il allait enfin découvrir le monde, s’imprégner d’une culture différente de la sienne, ressentir la force d’un peuple accueillant. Ses paupières se fermèrent un instant. Son esprit qui avait tant vagabondé se posa sur le sol maghrébin. Il imagina, anticipa les descriptions que lui avait fait Thomas sur ce magnifique pays. Il laissa libre cours à son mental. Il était parfois utile de se laisser emporter par le flot de son imagination. Accepter les bienfaits d’un mental apaisé et qui ne torturait pas sa conscience. Il était bon de se laisser dériver. Clovis sombra dans ses rêves…</text:p>
      <text:p text:style-name="P3"/>
      <text:p text:style-name="P9">***</text:p>
      <text:p text:style-name="P3"/>
      <text:p text:style-name="P2">— Comment ça va ? demanda Helena à son fils. Tu as bien dormi ?</text:p>
      <text:p text:style-name="P2">Clovis s’étira comme il put. Les sièges étaient serrés et il n’y avait pas beaucoup de place. Il se sentait un peu étriqué. Son un mètre quatre-vingts ne lui permettait pas d’étirer ses jambes et il n’avait pas l’habitude de se sentir aussi confiné. Le peu d’espace qu’il possédait le mettait dans une position inconfortable. Pourtant, c’était le prix à payer pour voyager et pour ce luxe qui était encore inconcevable quelques jours auparavant. Une annonce du commandant de bord résonna dans l’appareil :</text:p>
      <text:p text:style-name="P2">« Mesdames et messieurs, notre atterrissage est prévu dans 1 h 32 minutes exactement. Quelques turbulences sont prévues en approche. À l’arrivée, le temps est dégagé et ensoleillé, avec une température de 24 degrés. »</text:p>
      <text:p text:style-name="P2">Clovis esquissa un sourire. Au-delà des nuages qui s’épaississaient un peu plus, il y avait le Maroc. L’avion amorça sa descente tout doucement. Palier par palier.</text:p>
      <text:p text:style-name="P2">— Parle-nous de ta famille si tu veux bien ! demanda Helena à Thomas.</text:p>
      <text:p text:style-name="P2">— Que veux-tu savoir ?</text:p>
      <text:p text:style-name="P2"><text:soft-page-break/>— Je ne sais pas… as-tu des frères ou des sœurs ? Tu ne nous as rien dit à ce sujet.</text:p>
      <text:p text:style-name="P2">— J’ai dû oublier. J’ai une sœur qui a vingt ans, si ma mémoire est bonne. Elle s’appelle Anissa. Elle est très belle, dit-il à Clovis avec un clin d’œil.</text:p>
      <text:p text:style-name="P2">Clovis rougit. À l’évocation de ce nouvel élément, un petit pincement au cœur le titilla. Il n’allait pas être seul. Il s’était imaginé faire la connaissance des parents de Thomas, mais à aucun moment il n’avait élaboré ce scénario.</text:p>
      <text:p text:style-name="P1"><text:span text:style-name="T2">— J’ai passé ma plus tendre enfance dans un village du nom de « Asni </text:span><text:span text:style-name="Strong_20_Emphasis"><text:span text:style-name="T2">»</text:span></text:span><text:span text:style-name="Strong_20_Emphasis"><text:span text:style-name="T1">, continua Thomas, une petite commune rurale en amont de l’atlas</text:span></text:span><text:span text:style-name="T2"> et</text:span><text:span text:style-name="Strong_20_Emphasis"><text:span text:style-name="T1"> puis mon père a décidé de partir à Marrakech pour son travail de guérisseur. Il y habite depuis dix ans maintenant. Marrakech est une ville surprenante, vous verrez.</text:span></text:span></text:p>
      <text:p text:style-name="P1"><text:span text:style-name="Strong_20_Emphasis"><text:span text:style-name="T1">— J’ai vraiment hâte de la découvrir, dit Helena.</text:span></text:span></text:p>
      <text:p text:style-name="P1"><text:span text:style-name="Strong_20_Emphasis"><text:span text:style-name="T1">Clovis se perdit dans ses pensées : une ville impériale qui a toujours fait rêver les voyageurs ; la perle du sud, comme il l’avait lu dans son encyclopédie, la ville rouge sortie tout droit d’un conte des mille et une nuits… il imagina sa beauté et ses gens accueillants au pied des montagnes de l’atlas. Il avait hâte et appréhendait en même temps. Un sentiment d’exaltation et de crainte se mélangeait en lui. Il repensa à ce que lui avait appris Thomas sur la peur de l’inconnu. Une émotion qui n’avait aucun sens. Pourquoi avoir peur de ce que l’on ne connaît pas ? Tout s’enchaînait dans sa tête, le passé, le présent, le futur… et encore le passé. Car il n’allait pas au Maroc comme simple touriste, mais parce que sa mère était malade. Il la revoyait se tordre de douleur, supporter ce mal insidieux. Non. Il n’oubliait pas pour autant ce malheureux événement. Ils étaient ici pour cette seule raison et rien d’autre que celle-ci. Mais il ne pouvait s’empêcher d’être heureux, lui qui avait toujours rêvé d’horizon lointain, de découvrir d’autres cultures et ce mélange déstabilisant le mettait dans une position inconfortable. Il éprouvait une certaine culpabilité à ressentir ce bonheur, alors que sa mère luttait contre son ulcère. Il serra les poings une seconde et se mit à imaginer que ce mal pouvait empirer. Non ! c’était ridicule ! l’altitude lui insufflait de mauvaises pensées. Ou était-ce encore lui ? Le clown insidieux qui riait de son inaptitude à lutter ; monsieur mental ! Il fallait rester optimiste, balayer cette réflexion aussi vite qu’elle était apparue. Une hôtesse stoppa son chariot. Il redonna son gobelet de coca qu’il n’avait pas bu et s’excusa en prétextant qu’il n’avait plus soif. Il se sentit gêné par ce gaspillage. Lui qui ne jetait jamais rien. Helena l’avait éduqué en ce sens et lui avait inculqué des valeurs essentielles. Dans ce monde consumériste où l’on jetait à tout va, il était important d’économiser et de ne rien désirer d’autre que ce que l’on possédait déjà.</text:span></text:span></text:p>
      <text:p text:style-name="P1"><text:span text:style-name="Strong_20_Emphasis"><text:span text:style-name="T1">Le commandant de bord amorça la descente et pria les voyageurs de boucler leurs ceintures. Ils survolèrent Guéliz, la ville nouvelle de Marrakech. Clovis regarda avec une attention particulière les édifices qui s’érigeaient comme des champignons. Il n’y avait rien de très poétique à la vue de ces immeubles ! Où étaient donc les remparts qui entouraient la médina ? Thomas remarqua son désarroi.</text:span></text:span></text:p>
      <text:p text:style-name="P1"><text:span text:style-name="Strong_20_Emphasis"><text:span text:style-name="T1">— Tu sembles perplexe ?</text:span></text:span></text:p>
      <text:p text:style-name="P1"><text:span text:style-name="Strong_20_Emphasis"><text:span text:style-name="T1">— Non… c’est juste que j’imaginais la ville de Marrakech autrement.</text:span></text:span></text:p>
      <text:p text:style-name="P1"><text:span text:style-name="Strong_20_Emphasis"><text:span text:style-name="T1">— Ce que nous survolons c’est la deuxième ville hors des remparts. La partie la plus récente. Tu découvriras la vieille ville un peu plus tard.</text:span></text:span></text:p>
      <text:p text:style-name="P1"><text:span text:style-name="Strong_20_Emphasis"><text:span text:style-name="T1">L’avion émit un couinement en posant ses roues sur l’asphalte brûlant du Sahara.</text:span></text:span></text:p>
      <text:p text:style-name="P1"><text:span text:style-name="Strong_20_Emphasis"><text:span text:style-name="T1">— Marrakech a été construit en plein désert. Tout autour de la ville nouvelle et de la médina, il n’y a rien.</text:span></text:span></text:p>
      <text:p text:style-name="P1"><text:span text:style-name="Strong_20_Emphasis"><text:span text:style-name="T1">— Comment ont-ils réussi ce tour de force ?</text:span></text:span></text:p>
      <text:p text:style-name="P1"><text:span text:style-name="Strong_20_Emphasis"><text:span text:style-name="T1">— Avec beaucoup de patience et de persévérance, je suppose.</text:span></text:span></text:p>
      <text:p text:style-name="P1"><text:soft-page-break/><text:span text:style-name="Strong_20_Emphasis"><text:span text:style-name="T1">Helena ne disait rien. Elle écoutait. Observait. Thomas était comme un père pour son fils. Elle se surprit à imaginer que bientôt elle ne serait peut-être plus là. Son cancer avait ralenti sa progression, mais pour combien de temps ? Les douleurs étaient moins fréquentes, mais plus intenses. Combien de temps encore réussirait-elle à le dissimuler ? Ils avaient menti à son fils et elle ne le supportait pas. Clovis ne croyait qu’à un simple ulcère de l’estomac. Elle devait lui dire la vérité. Mais comment ? Helena avait peur. Alors elle se focalisa sur une pensée positive comme lui avait appris Thomas. C’était peut-être la clé de sa guérison. Heureusement il ne pouvait pas lire dans sa tête. Car le mot « peut-être » était une forme de négation, une incertitude qui n’allait pas dans ce sens. </text:span></text:span><text:span text:style-name="T2">L’avion venait de s’arrêter. Les passagers se levaient et ouvraient les coffres contenant leurs bagages. Helena se leva la première. Suivie de Thomas. Clovis ne pouvait pas encore sortir de son siège. Il y avait trop de monde dans le couloir. Helena récupéra leurs sacs. Trois sacs contenant une petite partie de leur ancienne vie. Ils achèteraient tout sur place. Clovis se leva enfin. Les gens commençaient à descendre. Ils suivirent le mouvement. Les hôtesses leur souhaitèrent un bon séjour et ils descendirent la passere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irst_20_line_20_indent" style:display-name="First line indent" style:family="paragraph" style:parent-style-name="Text_20_body" style:default-outline-level="" style:list-style-name="" style:class="text">
      <style:paragraph-properties fo:margin-left="0cm" fo:margin-right="0cm" fo:text-indent="0.499cm" style:auto-text-indent="false"/>
    </style:style>
    <style:style style:name="Hanging_20_indent" style:display-name="Hanging indent" style:family="paragraph" style:parent-style-name="Text_20_body" style:default-outline-level="" style:list-style-name="" style:class="text">
      <style:paragraph-properties fo:margin-left="1cm" fo:margin-right="0cm" fo:text-indent="-0.499cm" style:auto-text-indent="false">
        <style:tab-stops>
          <style:tab-stop style:position="1cm"/>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8-18T18:40:14.25</meta:creation-date>
    <meta:document-statistic meta:table-count="0" meta:image-count="0" meta:object-count="0" meta:page-count="4" meta:paragraph-count="45" meta:word-count="2030" meta:character-count="11747"/>
    <meta:editing-duration>P0D</meta:editing-duration>
    <meta:editing-cycles>1</meta:editing-cycles>
    <meta:generator>OpenOffice/4.1.15$Win32 OpenOffice.org_project/4115m2$Build-9813</meta:generator>
  </office:meta>
</office:document-meta>
</file>